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700001EBA000027307BECBFD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automatic-styles>
    <style:style style:name="Tabela1" style:family="table">
      <style:table-properties style:width="8.696cm" fo:margin-left="-0.123cm" table:align="left" style:writing-mode="lr-tb"/>
    </style:style>
    <style:style style:name="Tabela1.A" style:family="table-column">
      <style:table-column-properties style:column-width="5.177cm"/>
    </style:style>
    <style:style style:name="Tabela1.B" style:family="table-column">
      <style:table-column-properties style:column-width="3.519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 style:family="table">
      <style:table-properties style:width="18.149cm" fo:margin-left="-0.123cm" table:align="left" style:writing-mode="lr-tb"/>
    </style:style>
    <style:style style:name="Tabela2.A" style:family="table-column">
      <style:table-column-properties style:column-width="18.149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8.256cm" table:align="left" style:writing-mode="lr-tb"/>
    </style:style>
    <style:style style:name="Tabela3.A" style:family="table-column">
      <style:table-column-properties style:column-width="1.395cm"/>
    </style:style>
    <style:style style:name="Tabela3.B" style:family="table-column">
      <style:table-column-properties style:column-width="2.753cm"/>
    </style:style>
    <style:style style:name="Tabela3.C" style:family="table-column">
      <style:table-column-properties style:column-width="1.272cm"/>
    </style:style>
    <style:style style:name="Tabela3.D" style:family="table-column">
      <style:table-column-properties style:column-width="1.898cm"/>
    </style:style>
    <style:style style:name="Tabela3.E" style:family="table-column">
      <style:table-column-properties style:column-width="1.91cm"/>
    </style:style>
    <style:style style:name="Tabela3.F" style:family="table-column">
      <style:table-column-properties style:column-width="1.45cm"/>
    </style:style>
    <style:style style:name="Tabela3.G" style:family="table-column">
      <style:table-column-properties style:column-width="5.955cm"/>
    </style:style>
    <style:style style:name="Tabela3.H" style:family="table-column">
      <style:table-column-properties style:column-width="1.623cm"/>
    </style:style>
    <style:style style:name="Tabela3.1" style:family="table-row">
      <style:table-row-properties style:min-row-height="1.764cm" style:keep-together="true" fo:keep-together="auto"/>
    </style:style>
    <style:style style:name="Tabela3.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ela3.B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ela3.H1" style:family="table-cell">
      <style:table-cell-properties style:vertical-align="middle" fo:background-color="#c0c0c0" fo:padding="0cm" fo:border="0.018cm solid #000000" style:writing-mode="lr-tb">
        <style:background-image/>
      </style:table-cell-properties>
    </style:style>
    <style:style style:name="Tabela3.2" style:family="table-row">
      <style:table-row-properties style:min-row-height="0.4cm" style:keep-together="true" fo:keep-together="auto"/>
    </style:style>
    <style:style style:name="Tabela3.A2" style:family="table-cell">
      <style:table-cell-properties style:vertical-align="top" fo:padding="0cm" fo:border-left="0.018cm solid #000000" fo:border-right="none" fo:border-top="0.018cm solid #000000" fo:border-bottom="0.018cm solid #000000" style:writing-mode="lr-tb"/>
    </style:style>
    <style:style style:name="Tabela3.E2" style:family="table-cell">
      <style:table-cell-properties style:vertical-align="middle" fo:padding="0cm" fo:border-left="0.018cm solid #000000" fo:border-right="none" fo:border-top="0.018cm solid #000000" fo:border-bottom="0.018cm solid #000000" style:writing-mode="lr-tb"/>
    </style:style>
    <style:style style:name="Tabela3.H2" style:family="table-cell">
      <style:table-cell-properties style:vertical-align="middle" fo:padding="0cm" fo:border="0.018cm solid #000000" style:writing-mode="lr-tb"/>
    </style:style>
    <style:style style:name="Tabela3.18" style:family="table-row">
      <style:table-row-properties style:min-row-height="1.171cm" style:keep-together="true" fo:keep-together="auto"/>
    </style:style>
    <style:style style:name="Tabela3.E36" style:family="table-cell">
      <style:table-cell-properties style:vertical-align="middle" fo:padding="0cm" fo:border-left="0.018cm solid #000000" fo:border-right="none" fo:border-top="0.018cm solid #000000" fo:border-bottom="none" style:writing-mode="lr-tb"/>
    </style:style>
    <style:style style:name="Tabela3.F36" style:family="table-cell">
      <style:table-cell-properties style:vertical-align="top" fo:padding="0cm" fo:border-left="none" fo:border-right="none" fo:border-top="0.018cm solid #000000" fo:border-bottom="none" style:writing-mode="lr-tb"/>
    </style:style>
    <style:style style:name="Tabela3.H36" style:family="table-cell">
      <style:table-cell-properties style:vertical-align="middle" fo:padding="0cm" fo:border-left="none" fo:border-right="none" fo:border-top="0.018cm solid #000000" fo:border-bottom="none" style:writing-mode="lr-tb"/>
    </style:style>
    <style:style style:name="Tabela3.A3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E37"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3.F37" style:family="table-cell">
      <style:table-cell-properties style:vertical-align="top" fo:padding-left="0.123cm" fo:padding-right="0.123cm" fo:padding-top="0cm" fo:padding-bottom="0cm" fo:border="none" style:writing-mode="lr-tb"/>
    </style:style>
    <style:style style:name="Tabela3.H37" style:family="table-cell">
      <style:table-cell-properties fo:padding="0cm" fo:border="none"/>
    </style:style>
    <style:style style:name="Tabela4" style:family="table">
      <style:table-properties style:width="17.771cm" table:align="center" style:writing-mode="lr-tb"/>
    </style:style>
    <style:style style:name="Tabela4.A" style:family="table-column">
      <style:table-column-properties style:column-width="0.517cm"/>
    </style:style>
    <style:style style:name="Tabela4.B" style:family="table-column">
      <style:table-column-properties style:column-width="8.14cm"/>
    </style:style>
    <style:style style:name="Tabela4.C" style:family="table-column">
      <style:table-column-properties style:column-width="4.763cm"/>
    </style:style>
    <style:style style:name="Tabela4.D" style:family="table-column">
      <style:table-column-properties style:column-width="2.334cm"/>
    </style:style>
    <style:style style:name="Tabela4.E" style:family="table-column">
      <style:table-column-properties style:column-width="2.018cm"/>
    </style:style>
    <style:style style:name="Tabela4.1" style:family="table-row">
      <style:table-row-properties style:keep-together="false" fo:keep-together="always"/>
    </style:style>
    <style:style style:name="Tabela4.A1" style:family="table-cell">
      <style:table-cell-properties style:vertical-align="top" fo:background-color="#c0c0c0" fo:padding-left="0.199cm" fo:padding-right="0.199cm" fo:padding-top="0cm" fo:padding-bottom="0cm" fo:border-left="0.018cm solid #000000" fo:border-right="none" fo:border-top="0.018cm solid #000000" fo:border-bottom="0.018cm solid #000000" style:writing-mode="lr-tb">
        <style:background-image/>
      </style:table-cell-properties>
    </style:style>
    <style:style style:name="Tabela4.E1" style:family="table-cell">
      <style:table-cell-properties style:vertical-align="top" fo:background-color="#c0c0c0" fo:padding-left="0.199cm" fo:padding-right="0.199cm" fo:padding-top="0cm" fo:padding-bottom="0cm" fo:border="0.018cm solid #000000" style:writing-mode="lr-tb">
        <style:background-image/>
      </style:table-cell-properties>
    </style:style>
    <style:style style:name="Tabela4.A2" style:family="table-cell">
      <style:table-cell-properties style:vertical-align="top" fo:padding-left="0.199cm" fo:padding-right="0.199cm" fo:padding-top="0cm" fo:padding-bottom="0cm" fo:border-left="0.018cm solid #000000" fo:border-right="none" fo:border-top="0.018cm solid #000000" fo:border-bottom="0.018cm solid #000000" style:writing-mode="lr-tb"/>
    </style:style>
    <style:style style:name="Tabela4.E3" style:family="table-cell">
      <style:table-cell-properties style:vertical-align="top" fo:padding-left="0.199cm" fo:padding-right="0.199cm" fo:padding-top="0cm" fo:padding-bottom="0cm" fo:border="0.018cm solid #000000" style:writing-mode="lr-tb"/>
    </style:style>
    <style:style style:name="Tabela5" style:family="table">
      <style:table-properties style:width="19.032cm" table:align="left" style:writing-mode="lr-tb"/>
    </style:style>
    <style:style style:name="Tabela5.A" style:family="table-column">
      <style:table-column-properties style:column-width="2.223cm"/>
    </style:style>
    <style:style style:name="Tabela5.B" style:family="table-column">
      <style:table-column-properties style:column-width="2.858cm"/>
    </style:style>
    <style:style style:name="Tabela5.C" style:family="table-column">
      <style:table-column-properties style:column-width="6.668cm"/>
    </style:style>
    <style:style style:name="Tabela5.D" style:family="table-column">
      <style:table-column-properties style:column-width="7.285cm"/>
    </style:style>
    <style:style style:name="Tabela5.1" style:family="table-row">
      <style:table-row-properties style:min-row-height="0.381cm" style:keep-together="true" fo:keep-together="auto"/>
    </style:style>
    <style:style style:name="Tabela5.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D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a5.2" style:family="table-row">
      <style:table-row-properties style:min-row-height="0.623cm" style:keep-together="true" fo:keep-together="auto"/>
    </style:style>
    <style:style style:name="Tabela5.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3" style:family="table-row">
      <style:table-row-properties style:keep-together="true" fo:keep-together="auto"/>
    </style:style>
    <style:style style:name="Tabela5.9" style:family="table-row">
      <style:table-row-properties style:min-row-height="0.70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6">
      <style:paragraph-properties fo:text-align="justify" style:justify-single-word="false"/>
    </style:style>
    <style:style style:name="P4" style:family="paragraph" style:parent-style-name="Standard" style:list-style-name="WW8Num7">
      <style:paragraph-properties fo:text-align="justify" style:justify-single-word="false"/>
    </style:style>
    <style:style style:name="P5" style:family="paragraph" style:parent-style-name="Standard" style:list-style-name="WW8Num7">
      <style:paragraph-properties fo:text-align="justify" style:justify-single-word="false">
        <style:tab-stops>
          <style:tab-stop style:position="0.751cm"/>
        </style:tab-stops>
      </style:paragraph-properties>
    </style:style>
    <style:style style:name="P6" style:family="paragraph" style:parent-style-name="Standard" style:list-style-name="WW8Num20">
      <style:paragraph-properties fo:text-align="justify" style:justify-single-word="fals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list-style-name="WW8Num36">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 style:position="-1.27cm"/>
          <style:tab-stop style:position="-0.002cm"/>
        </style:tab-stops>
      </style:paragraph-properties>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37">
      <style:paragraph-properties fo:text-align="justify" style:justify-single-word="false" fo:hyphenation-ladder-count="no-limit"/>
      <style:text-properties fo:hyphenate="true" fo:hyphenation-remain-char-count="2" fo:hyphenation-push-char-count="2"/>
    </style:style>
    <style:style style:name="P13" style:family="paragraph" style:parent-style-name="Standard">
      <style:paragraph-properties fo:text-align="justify" style:justify-single-word="false" fo:orphans="0" fo:widows="0"/>
    </style:style>
    <style:style style:name="P14" style:family="paragraph" style:parent-style-name="Standard" style:list-style-name="WW8Num33">
      <style:paragraph-properties fo:text-align="justify" style:justify-single-word="false" fo:orphans="0" fo:widows="0"/>
    </style:style>
    <style:style style:name="P15"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16" style:family="paragraph" style:parent-style-name="Standard">
      <style:paragraph-properties fo:text-align="justify" style:justify-single-word="false"/>
      <style:text-properties style:font-name="Arial" fo:font-size="10pt" style:font-size-asian="10pt" style:font-name-complex="Arial"/>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0" style:family="paragraph" style:parent-style-name="Standard" style:list-style-name="WW8Num7">
      <style:paragraph-properties fo:text-align="justify" style:justify-single-word="fals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22" style:family="paragraph" style:parent-style-name="Standard" style:list-style-name="WW8Num7">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ab-stops>
          <style:tab-stop style:position="1cm"/>
          <style:tab-stop style:position="1.27cm"/>
        </style:tab-stops>
      </style:paragraph-properties>
      <style:text-properties style:font-name="Arial" fo:font-size="10pt" style:font-size-asian="10pt" style:font-name-complex="Arial" style:font-size-complex="10pt"/>
    </style:style>
    <style:style style:name="P24" style:family="paragraph" style:parent-style-name="Standard" style:list-style-name="WW8Num36">
      <style:paragraph-properties fo:text-align="justify" style:justify-single-word="false"/>
      <style:text-properties style:font-name="Arial" fo:font-size="10pt" style:font-size-asian="10pt" style:font-name-complex="Arial" style:font-size-complex="10pt"/>
    </style:style>
    <style:style style:name="P25" style:family="paragraph" style:parent-style-name="Standard" style:list-style-name="WW8Num15">
      <style:paragraph-properties fo:text-align="justify" style:justify-single-word="false" style:text-autospace="none"/>
      <style:text-properties style:font-name="Arial" fo:font-size="10pt" style:font-size-asian="10pt" style:font-name-complex="Arial" style:font-size-complex="10pt"/>
    </style:style>
    <style:style style:name="P26" style:family="paragraph" style:parent-style-name="Standard" style:list-style-name="WW8Num15">
      <style:paragraph-properties fo:text-align="justify" style:justify-single-word="false" style:text-autospace="none">
        <style:tab-stops>
          <style:tab-stop style:position="0.318cm"/>
        </style:tab-stops>
      </style:paragraph-properties>
      <style:text-properties style:font-name="Arial" fo:font-size="10pt" style:font-size-asian="10pt" style:font-name-complex="Arial" style:font-size-complex="10pt"/>
    </style:style>
    <style:style style:name="P27" style:family="paragraph" style:parent-style-name="Standard" style:list-style-name="WW8Num15">
      <style:paragraph-properties fo:text-align="justify" style:justify-single-word="false" style:text-autospace="none">
        <style:tab-stops>
          <style:tab-stop style:position="1.27cm"/>
        </style:tab-stops>
      </style:paragraph-properties>
      <style:text-properties style:font-name="Arial" fo:font-size="10pt" style:font-size-asian="10pt" style:font-name-complex="Arial" style:font-size-complex="10pt"/>
    </style:style>
    <style:style style:name="P28" style:family="paragraph" style:parent-style-name="Standard" style:list-style-name="WW8Num37">
      <style:paragraph-properties fo:text-align="justify"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29" style:family="paragraph" style:parent-style-name="Standard" style:list-style-name="WW8Num35">
      <style:paragraph-properties fo:text-align="justify" style:justify-single-word="false"/>
      <style:text-properties style:font-name="Arial" fo:font-size="10pt" style:font-size-asian="10pt" style:font-name-complex="Arial" style:font-size-complex="10pt"/>
    </style:style>
    <style:style style:name="P30" style:family="paragraph" style:parent-style-name="Standard" style:list-style-name="WW8Num31">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fo:orphans="0" fo:widows="0"/>
      <style:text-properties style:font-name="Arial" fo:font-size="10pt" style:font-size-asian="10pt" style:font-name-complex="Arial" style:font-size-complex="10pt"/>
    </style:style>
    <style:style style:name="P32" style:family="paragraph" style:parent-style-name="Standard" style:list-style-name="WW8Num33">
      <style:paragraph-properties fo:text-align="justify" style:justify-single-word="false" fo:orphans="0" fo:widows="0"/>
      <style:text-properties style:font-name="Arial"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34"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35" style:family="paragraph" style:parent-style-name="Standard">
      <style:paragraph-properties fo:line-height="200%" fo:text-align="justify" style:justify-single-word="false"/>
      <style:text-properties style:font-name="Arial" fo:font-size="10pt" style:font-size-asian="10pt" style:font-name-complex="Arial"/>
    </style:style>
    <style:style style:name="P3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text-align="justify" style:justify-single-word="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text-align="justify" style:justify-single-word="false" fo:orphans="0" fo:widows="0"/>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text-align="justify" style:justify-single-word="false">
        <style:tab-stops>
          <style:tab-stop style:position="-2.54cm"/>
          <style:tab-stop style:position="-1.27cm"/>
          <style:tab-stop style:position="-0.002cm"/>
        </style:tab-stops>
      </style:paragraph-properties>
      <style:text-properties style:font-name="Arial" fo:font-size="10pt" fo:font-weight="bold" style:font-size-asian="10pt" style:font-weight-asian="bold" style:font-name-complex="Arial" style:font-size-complex="10pt" style:font-style-complex="italic" style:font-weight-complex="bold"/>
    </style:style>
    <style:style style:name="P42"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style-complex="italic" style:font-weight-complex="bold"/>
    </style:style>
    <style:style style:name="P4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orphans="0" fo:widows="0"/>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text-align="justify" style:justify-single-word="false">
        <style:tab-stops>
          <style:tab-stop style:position="0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47" style:family="paragraph" style:parent-style-name="Standard" style:list-style-name="WW8Num2">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48" style:family="paragraph" style:parent-style-name="Standard">
      <style:paragraph-properties fo:text-align="center" style:justify-single-word="false" style:snap-to-layout-grid="false"/>
      <style:text-properties style:font-name="Arial" fo:font-size="10pt" fo:language="pt" fo:country="PT" fo:font-weight="bold" style:font-size-asian="10pt" style:font-weight-asian="bold" style:font-name-complex="Arial" style:font-size-complex="10pt"/>
    </style:style>
    <style:style style:name="P49"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50" style:family="paragraph" style:parent-style-name="Standard">
      <style:paragraph-properties fo:text-align="justify" style:justify-single-word="false" style:text-autospace="none"/>
      <style:text-properties style:font-name="Arial" fo:font-size="4pt" style:font-size-asian="4pt" style:font-name-complex="Arial" style:font-size-complex="4pt"/>
    </style:style>
    <style:style style:name="P51" style:family="paragraph" style:parent-style-name="Standard">
      <style:paragraph-properties fo:text-align="justify" style:justify-single-word="false" fo:orphans="0" fo:widows="0"/>
      <style:text-properties style:font-name="Arial" fo:font-size="4pt" style:font-size-asian="4pt" style:font-name-complex="Arial" style:font-size-complex="4pt"/>
    </style:style>
    <style:style style:name="P52" style:family="paragraph" style:parent-style-name="Standard">
      <style:paragraph-properties fo:text-align="center" style:justify-single-word="false" fo:orphans="0" fo:widows="0"/>
      <style:text-properties style:font-name="Arial" fo:font-size="4pt" style:font-size-asian="4pt" style:font-name-complex="Arial" style:font-size-complex="4pt"/>
    </style:style>
    <style:style style:name="P53" style:family="paragraph" style:parent-style-name="Standard">
      <style:paragraph-properties fo:text-align="center" style:justify-single-word="false" fo:orphans="0" fo:widows="0"/>
      <style:text-properties style:font-name="Arial" fo:font-size="4pt" style:font-size-asian="4pt" style:font-size-complex="4pt"/>
    </style:style>
    <style:style style:name="P54" style:family="paragraph" style:parent-style-name="Standard">
      <style:paragraph-properties fo:text-align="justify" style:justify-single-word="false" style:text-autospace="none"/>
      <style:text-properties style:font-name="Arial" fo:font-size="4pt" fo:font-weight="bold" style:font-size-asian="4pt" style:font-weight-asian="bold" style:font-name-complex="Arial" style:font-size-complex="4pt"/>
    </style:style>
    <style:style style:name="P55" style:family="paragraph" style:parent-style-name="Standard">
      <style:paragraph-properties fo:text-align="justify" style:justify-single-word="false">
        <style:tab-stops>
          <style:tab-stop style:position="-2.54cm"/>
          <style:tab-stop style:position="-1.27cm"/>
          <style:tab-stop style:position="-0.002cm"/>
        </style:tab-stops>
      </style:paragraph-properties>
      <style:text-properties style:font-name="Arial" fo:font-size="4pt" fo:font-weight="bold" style:font-size-asian="4pt" style:font-weight-asian="bold" style:font-name-complex="Arial" style:font-size-complex="4pt" style:font-style-complex="italic" style:font-weight-complex="bold"/>
    </style:style>
    <style:style style:name="P56" style:family="paragraph" style:parent-style-name="Standard">
      <style:paragraph-properties fo:text-align="center" style:justify-single-word="false" fo:orphans="0" fo:widows="0"/>
      <style:text-properties style:font-name="Arial" fo:font-size="4pt" fo:font-weight="bold" style:font-size-asian="4pt" style:font-weight-asian="bold" style:font-name-complex="Arial" style:font-size-complex="4pt"/>
    </style:style>
    <style:style style:name="P57" style:family="paragraph" style:parent-style-name="Standard">
      <style:paragraph-properties fo:text-align="center" style:justify-single-word="false" fo:orphans="0" fo:widows="0"/>
      <style:text-properties style:font-name="Arial" fo:font-size="1pt" fo:font-weight="bold" style:font-size-asian="1pt" style:font-weight-asian="bold" style:font-size-complex="1pt"/>
    </style:style>
    <style:style style:name="P58" style:family="paragraph" style:parent-style-name="Standard">
      <style:paragraph-properties fo:text-align="center" style:justify-single-word="false" fo:orphans="0" fo:widows="0" style:snap-to-layout-grid="false"/>
      <style:text-properties style:font-name="Arial" fo:font-size="20pt" fo:font-weight="bold" style:font-size-asian="20pt" style:font-weight-asian="bold" style:font-name-complex="Arial" style:font-size-complex="20pt"/>
    </style:style>
    <style:style style:name="P59" style:family="paragraph" style:parent-style-name="Standard">
      <style:paragraph-properties fo:text-align="center" style:justify-single-word="false"/>
      <style:text-properties style:font-name="Arial" fo:font-weight="bold" style:font-weight-asian="bold"/>
    </style:style>
    <style:style style:name="P6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61" style:family="paragraph" style:parent-style-name="Standard">
      <style:text-properties style:font-name="Arial" fo:font-weight="bold" style:font-weight-asian="bold" style:font-name-complex="Arial" style:font-weight-complex="bold"/>
    </style:style>
    <style:style style:name="P6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64"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65" style:family="paragraph" style:parent-style-name="Standard">
      <style:paragraph-properties fo:text-align="end"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66"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67"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68" style:family="paragraph" style:parent-style-name="Standard">
      <style:paragraph-properties fo:text-align="end" style:justify-single-word="false" style:snap-to-layout-grid="false"/>
      <style:text-properties style:font-name="Arial" fo:font-size="8pt" fo:font-weight="bold" style:font-size-asian="8pt" style:font-weight-asian="bold" style:font-name-complex="Arial" style:font-size-complex="8pt"/>
    </style:style>
    <style:style style:name="P69"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70"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style>
    <style:style style:name="P71" style:family="paragraph" style:parent-style-name="Standard">
      <style:paragraph-properties fo:text-align="justify" style:justify-single-word="false"/>
      <style:text-properties style:font-name="Arial" fo:font-size="8pt" fo:font-weight="bold" style:font-size-asian="8pt" style:font-weight-asian="bold" style:font-size-complex="8pt"/>
    </style:style>
    <style:style style:name="P72" style:family="paragraph" style:parent-style-name="Standard">
      <style:paragraph-properties fo:text-align="justify" style:justify-single-word="false" style:snap-to-layout-grid="false"/>
      <style:text-properties style:font-name="Arial" fo:font-size="8pt" fo:font-weight="bold" style:font-size-asian="8pt" style:font-weight-asian="bold" style:font-size-complex="8pt"/>
    </style:style>
    <style:style style:name="P73" style:family="paragraph" style:parent-style-name="Standard">
      <style:paragraph-properties fo:text-align="justify" style:justify-single-word="false"/>
      <style:text-properties style:font-name="Arial" fo:font-size="8pt" fo:font-weight="bold" fo:background-color="#ffff00" style:font-size-asian="8pt" style:font-weight-asian="bold" style:font-name-complex="Arial" style:font-size-complex="8pt"/>
    </style:style>
    <style:style style:name="P74" style:family="paragraph" style:parent-style-name="Standard">
      <style:text-properties style:font-name="Arial" fo:font-size="8pt" style:font-size-asian="8pt" style:font-name-complex="Arial" style:font-size-complex="8pt"/>
    </style:style>
    <style:style style:name="P75" style:family="paragraph" style:parent-style-name="Standard">
      <style:text-properties style:font-name="Arial" fo:font-size="8pt" style:font-size-asian="8pt" style:font-name-complex="Arial" style:font-size-complex="8pt" style:font-weight-complex="bold"/>
    </style:style>
    <style:style style:name="P76" style:family="paragraph" style:parent-style-name="Standard">
      <style:paragraph-properties fo:text-align="center" style:justify-single-word="false"/>
      <style:text-properties style:font-name="Arial" fo:font-size="8pt" style:font-size-asian="8pt" style:font-name-complex="Arial" style:font-size-complex="8pt" style:font-weight-complex="bold"/>
    </style:style>
    <style:style style:name="P77" style:family="paragraph" style:parent-style-name="Standard">
      <style:paragraph-properties fo:text-align="center" style:justify-single-word="false" style:snap-to-layout-grid="false"/>
      <style:text-properties style:font-name="Arial" fo:font-size="8pt" style:font-size-asian="8pt" style:font-name-complex="Arial" style:font-size-complex="8pt" style:font-weight-complex="bold"/>
    </style:style>
    <style:style style:name="P7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9"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8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1"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82" style:family="paragraph" style:parent-style-name="Standard">
      <style:text-properties style:font-name="Arial" fo:font-size="8pt" style:font-size-asian="8pt" style:font-size-complex="8pt"/>
    </style:style>
    <style:style style:name="P83" style:family="paragraph" style:parent-style-name="Standard">
      <style:paragraph-properties fo:text-align="center" style:justify-single-word="false"/>
      <style:text-properties style:font-name="Arial" fo:font-size="8pt" style:font-size-asian="8pt" style:font-size-complex="8pt"/>
    </style:style>
    <style:style style:name="P84"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85" style:family="paragraph" style:parent-style-name="Standard">
      <style:paragraph-properties style:snap-to-layout-grid="false"/>
      <style:text-properties style:font-name="Arial" fo:font-size="8pt" style:font-size-asian="8pt" style:font-size-complex="8pt"/>
    </style:style>
    <style:style style:name="P86"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87"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88"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89" style:family="paragraph" style:parent-style-name="Standard">
      <style:paragraph-properties fo:text-align="justify" style:justify-single-word="false" style:text-autospace="none"/>
      <style:text-properties style:font-name="Arial" fo:font-size="8pt" fo:language="en" fo:country="US" style:font-size-asian="8pt" style:font-name-complex="Arial" style:font-size-complex="8pt"/>
    </style:style>
    <style:style style:name="P90" style:family="paragraph" style:parent-style-name="Standard">
      <style:paragraph-properties fo:text-align="center" style:justify-single-word="false" style:snap-to-layout-grid="false"/>
      <style:text-properties style:font-name="Arial" fo:font-size="11pt" style:font-size-asian="11pt"/>
    </style:style>
    <style:style style:name="P9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2" style:family="paragraph" style:parent-style-name="Standard">
      <style:paragraph-properties fo:text-align="center" style:justify-single-word="false" style:snap-to-layout-grid="false"/>
      <style:text-properties style:font-name="Arial" fo:font-size="8.5pt" style:font-size-asian="8.5pt" style:font-name-complex="Arial" style:font-size-complex="8.5pt"/>
    </style:style>
    <style:style style:name="P93" style:family="paragraph" style:parent-style-name="Standard">
      <style:paragraph-properties fo:text-align="center" style:justify-single-word="false" style:snap-to-layout-grid="false"/>
      <style:text-properties style:font-name="Arial" fo:font-size="8.5pt" fo:font-weight="bold" style:font-size-asian="8.5pt" style:font-weight-asian="bold" style:font-name-complex="Arial" style:font-size-complex="8.5pt"/>
    </style:style>
    <style:style style:name="P94" style:family="paragraph" style:parent-style-name="Standard">
      <style:text-properties style:font-name="Arial" fo:font-size="9pt" fo:font-weight="bold" style:font-size-asian="9pt" style:font-weight-asian="bold"/>
    </style:style>
    <style:style style:name="P95" style:family="paragraph" style:parent-style-name="Standard">
      <style:paragraph-properties fo:text-align="justify" style:justify-single-word="false"/>
      <style:text-properties style:font-name="Arial" fo:font-size="9pt" fo:font-weight="bold" style:font-size-asian="9pt" style:font-weight-asian="bold"/>
    </style:style>
    <style:style style:name="P96" style:family="paragraph" style:parent-style-name="Standard">
      <style:paragraph-properties fo:text-align="justify" style:justify-single-word="false" style:snap-to-layout-grid="false"/>
      <style:text-properties style:font-name="Arial" fo:font-size="9pt" fo:font-weight="bold" style:font-size-asian="9pt" style:font-weight-asian="bold"/>
    </style:style>
    <style:style style:name="P97" style:family="paragraph" style:parent-style-name="Standard">
      <style:paragraph-properties fo:text-align="center" style:justify-single-word="false"/>
      <style:text-properties style:font-name="Arial" fo:font-size="9pt" fo:font-weight="bold" style:font-size-asian="9pt" style:font-weight-asian="bold"/>
    </style:style>
    <style:style style:name="P98" style:family="paragraph" style:parent-style-name="Standard">
      <style:paragraph-properties fo:text-align="center" style:justify-single-word="false" style:snap-to-layout-grid="false"/>
      <style:text-properties style:font-name="Arial" fo:font-size="9pt" fo:font-weight="bold" style:font-size-asian="9pt" style:font-weight-asian="bold"/>
    </style:style>
    <style:style style:name="P99"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100"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style>
    <style:style style:name="P101" style:family="paragraph" style:parent-style-name="Standard">
      <style:paragraph-properties fo:text-align="center" style:justify-single-word="false" style:snap-to-layout-grid="false"/>
      <style:text-properties style:font-name="Arial" fo:font-size="9pt" fo:font-weight="bold" style:font-size-asian="9pt" style:font-weight-asian="bold" style:font-size-complex="9pt"/>
    </style:style>
    <style:style style:name="P102" style:family="paragraph" style:parent-style-name="Standard">
      <style:paragraph-properties fo:text-align="justify" style:justify-single-word="false" style:snap-to-layout-grid="false"/>
      <style:text-properties style:font-name="Arial" fo:font-size="9pt" fo:font-weight="bold" style:font-size-asian="9pt" style:font-weight-asian="bold" style:font-size-complex="9pt"/>
    </style:style>
    <style:style style:name="P103" style:family="paragraph" style:parent-style-name="Standard">
      <style:paragraph-properties fo:text-align="justify" style:justify-single-word="false"/>
      <style:text-properties style:font-name="Arial" fo:font-size="9pt" style:font-size-asian="9pt"/>
    </style:style>
    <style:style style:name="P104" style:family="paragraph" style:parent-style-name="Standard">
      <style:paragraph-properties fo:text-align="justify" style:justify-single-word="false" style:snap-to-layout-grid="false"/>
      <style:text-properties style:font-name="Arial" fo:font-size="9pt" style:font-size-asian="9pt"/>
    </style:style>
    <style:style style:name="P105" style:family="paragraph" style:parent-style-name="Standard" style:list-style-name="WW8Num29">
      <style:paragraph-properties fo:text-align="justify" style:justify-single-word="false"/>
      <style:text-properties style:font-name="Arial" fo:font-size="9pt" style:font-size-asian="9pt"/>
    </style:style>
    <style:style style:name="P106" style:family="paragraph" style:parent-style-name="Standard">
      <style:paragraph-properties fo:text-align="center" style:justify-single-word="false"/>
      <style:text-properties style:font-name="Arial" fo:font-size="9pt" style:font-size-asian="9pt"/>
    </style:style>
    <style:style style:name="P107" style:family="paragraph" style:parent-style-name="Standard">
      <style:paragraph-properties fo:text-align="center" style:justify-single-word="false" style:snap-to-layout-grid="false"/>
      <style:text-properties style:font-name="Arial" fo:font-size="9pt" style:font-size-asian="9pt"/>
    </style:style>
    <style:style style:name="P10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09"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1"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112" style:family="paragraph" style:parent-style-name="Standard">
      <style:paragraph-properties fo:text-align="center" style:justify-single-word="false"/>
      <style:text-properties style:font-name="Arial" fo:font-size="9pt" style:font-size-asian="9pt" style:font-size-complex="9pt"/>
    </style:style>
    <style:style style:name="P113" style:family="paragraph" style:parent-style-name="Standard">
      <style:paragraph-properties fo:text-align="center" style:justify-single-word="false" style:snap-to-layout-grid="false"/>
      <style:text-properties style:font-name="Arial" fo:font-size="9pt" style:font-size-asian="9pt" style:font-size-complex="9pt"/>
    </style:style>
    <style:style style:name="P114" style:family="paragraph" style:parent-style-name="Standard">
      <style:paragraph-properties fo:text-align="justify" style:justify-single-word="false"/>
      <style:text-properties style:font-name="Arial" fo:font-size="9pt" style:font-size-asian="9pt" style:font-size-complex="9pt"/>
    </style:style>
    <style:style style:name="P115" style:family="paragraph" style:parent-style-name="Standard">
      <style:paragraph-properties fo:text-align="justify" style:justify-single-word="false" style:snap-to-layout-grid="false"/>
      <style:text-properties style:font-name="Arial" fo:font-size="9pt" style:font-size-asian="9pt" style:font-size-complex="9pt"/>
    </style:style>
    <style:style style:name="P116" style:family="paragraph" style:parent-style-name="Standard">
      <style:paragraph-properties fo:text-align="center" style:justify-single-word="false"/>
      <style:text-properties style:font-name="Arial" fo:font-size="7.5pt" style:font-size-asian="7.5pt" style:font-name-complex="Arial" style:font-size-complex="7.5pt"/>
    </style:style>
    <style:style style:name="P117" style:family="paragraph" style:parent-style-name="Standard">
      <style:paragraph-properties fo:text-align="center" style:justify-single-word="false" style:snap-to-layout-grid="false"/>
      <style:text-properties style:font-name="Arial" fo:font-size="7.5pt" style:font-size-asian="7.5pt" style:font-name-complex="Arial" style:font-size-complex="7.5pt"/>
    </style:style>
    <style:style style:name="P118" style:family="paragraph" style:parent-style-name="Standard">
      <style:paragraph-properties fo:text-align="justify" style:justify-single-word="false"/>
      <style:text-properties style:font-name="Arial" fo:font-size="7.5pt" style:font-size-asian="7.5pt" style:font-size-complex="7.5pt"/>
    </style:style>
    <style:style style:name="P119" style:family="paragraph" style:parent-style-name="Standard">
      <style:paragraph-properties fo:text-align="center" style:justify-single-word="false"/>
      <style:text-properties style:font-name="Arial" fo:font-size="2pt" style:font-size-asian="2pt" style:font-name-complex="Arial" style:font-size-complex="2pt"/>
    </style:style>
    <style:style style:name="P120" style:family="paragraph" style:parent-style-name="Standard">
      <style:text-properties fo:font-weight="bold" style:font-weight-asian="bold" style:font-weight-complex="bold"/>
    </style:style>
    <style:style style:name="P121" style:family="paragraph" style:parent-style-name="Standard">
      <style:paragraph-properties fo:text-align="center" style:justify-single-word="false"/>
      <style:text-properties fo:font-weight="bold" style:font-weight-asian="bold" style:font-weight-complex="bold"/>
    </style:style>
    <style:style style:name="P122" style:family="paragraph" style:parent-style-name="Standard">
      <style:paragraph-properties fo:text-align="justify" style:justify-single-word="false"/>
      <style:text-properties fo:color="#ff0000" style:font-name="Arial" fo:font-size="10pt" fo:font-weight="bold" style:font-size-asian="10pt" style:font-weight-asian="bold" style:font-name-complex="Arial" style:font-size-complex="10pt"/>
    </style:style>
    <style:style style:name="P12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24"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25" style:family="paragraph" style:parent-style-name="Standard" style:list-style-name="WW8Num22">
      <style:paragraph-properties fo:text-align="justify" style:justify-single-word="false" style:text-autospace="none"/>
      <style:text-properties fo:color="#000000" style:font-name="Arial" fo:font-size="10pt" style:font-size-asian="10pt" style:font-name-complex="Arial" style:font-size-complex="10pt"/>
    </style:style>
    <style:style style:name="P126"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127" style:family="paragraph" style:parent-style-name="Standard">
      <style:paragraph-properties fo:text-align="justify" style:justify-single-word="false"/>
      <style:text-properties fo:color="#000000" style:font-name="Arial" fo:font-size="4pt" style:font-size-asian="4pt" style:font-name-complex="Arial" style:font-size-complex="4pt"/>
    </style:style>
    <style:style style:name="P128"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129" style:family="paragraph" style:parent-style-name="Standard">
      <style:paragraph-properties fo:text-align="center" style:justify-single-word="false" style:snap-to-layout-grid="false"/>
      <style:text-properties fo:color="#000000" style:font-name="Arial" fo:font-size="8pt" fo:font-weight="bold" style:font-size-asian="8pt" style:font-weight-asian="bold" style:font-name-complex="Arial" style:font-size-complex="8pt" style:font-weight-complex="bold"/>
    </style:style>
    <style:style style:name="P130" style:family="paragraph" style:parent-style-name="Standard">
      <style:paragraph-properties fo:line-height="200%" fo:text-align="center" style:justify-single-word="false" style:snap-to-layout-grid="false"/>
      <style:text-properties fo:color="#000000" style:font-name="Arial" fo:font-size="8pt" fo:font-weight="bold" style:font-size-asian="8pt" style:font-weight-asian="bold" style:font-name-complex="Arial" style:font-size-complex="8pt" style:font-weight-complex="bold"/>
    </style:style>
    <style:style style:name="P131" style:family="paragraph" style:parent-style-name="Standard">
      <style:text-properties fo:color="#000000" style:font-name="Arial" fo:font-size="8pt" style:font-size-asian="8pt" style:font-name-complex="Arial" style:font-size-complex="8pt"/>
    </style:style>
    <style:style style:name="P132" style:family="paragraph" style:parent-style-name="Standard">
      <style:paragraph-properties fo:line-height="200%" fo:text-align="center" style:justify-single-word="false"/>
      <style:text-properties fo:color="#000000" style:font-name="Arial" fo:font-size="8pt" style:font-size-asian="8pt" style:font-name-complex="Arial" style:font-size-complex="8pt" style:font-weight-complex="bold"/>
    </style:style>
    <style:style style:name="P133" style:family="paragraph" style:parent-style-name="Standard">
      <style:paragraph-properties fo:line-height="200%" fo:text-align="center" style:justify-single-word="false" style:snap-to-layout-grid="false"/>
      <style:text-properties fo:color="#000000" style:font-name="Arial" fo:font-size="8pt" style:font-size-asian="8pt" style:font-name-complex="Arial" style:font-size-complex="8pt" style:font-weight-complex="bold"/>
    </style:style>
    <style:style style:name="P134" style:family="paragraph" style:parent-style-name="Standard">
      <style:paragraph-properties style:text-autospace="none"/>
      <style:text-properties fo:color="#000000" style:font-name="Arial" fo:font-size="8pt" style:font-size-asian="8pt" style:font-name-complex="Arial" style:font-size-complex="8pt"/>
    </style:style>
    <style:style style:name="P135" style:family="paragraph" style:parent-style-name="Standard">
      <style:paragraph-properties fo:text-align="justify" style:justify-single-word="false" fo:orphans="0" fo:widows="0"/>
      <style:text-properties fo:color="#000000" fo:font-size="8pt" style:font-size-asian="8pt" style:font-size-complex="8pt"/>
    </style:style>
    <style:style style:name="P136" style:family="paragraph" style:parent-style-name="Standard">
      <style:paragraph-properties fo:text-align="justify" style:justify-single-word="false" fo:orphans="0" fo:widows="0"/>
      <style:text-properties fo:color="#000000" fo:font-size="11pt" style:font-size-asian="11pt" style:font-size-complex="11pt"/>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center" style:justify-single-word="false" style:snap-to-layout-grid="false"/>
    </style:style>
    <style:style style:name="P139" style:family="paragraph" style:parent-style-name="Standard">
      <style:paragraph-properties fo:text-align="center" style:justify-single-word="false" fo:orphans="0" fo:widows="0"/>
    </style:style>
    <style:style style:name="P140" style:family="paragraph" style:parent-style-name="Standard">
      <style:paragraph-properties fo:text-align="center" style:justify-single-word="false" style:text-autospace="none"/>
    </style:style>
    <style:style style:name="P141" style:family="paragraph" style:parent-style-name="Standard">
      <style:text-properties fo:font-size="1pt" style:font-size-asian="1pt" style:font-size-complex="1pt"/>
    </style:style>
    <style:style style:name="P142" style:family="paragraph" style:parent-style-name="Standard">
      <style:text-properties fo:font-size="8pt" style:font-size-asian="8pt" style:font-size-complex="8pt"/>
    </style:style>
    <style:style style:name="P143" style:family="paragraph" style:parent-style-name="Standard">
      <style:paragraph-properties fo:text-align="center" style:justify-single-word="false" style:text-autospace="none"/>
      <style:text-properties fo:font-size="11pt" fo:font-weight="bold" style:font-size-asian="11pt" style:font-weight-asian="bold" style:font-name-complex="Arial" style:font-size-complex="11pt" style:font-weight-complex="bold"/>
    </style:style>
    <style:style style:name="P144" style:family="paragraph" style:parent-style-name="Standard">
      <style:paragraph-properties fo:text-align="center" style:justify-single-word="false"/>
      <style:text-properties fo:font-size="9pt" fo:font-weight="bold" style:font-size-asian="9pt" style:font-weight-asian="bold" style:font-size-complex="9pt"/>
    </style:style>
    <style:style style:name="P14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6" style:family="paragraph" style:parent-style-name="Standard">
      <style:paragraph-properties style:text-autospace="none">
        <style:tab-stops>
          <style:tab-stop style:position="1.436cm"/>
          <style:tab-stop style:position="9.25cm" style:type="center"/>
        </style:tab-stops>
      </style:paragraph-properties>
    </style:style>
    <style:style style:name="P147" style:family="paragraph" style:parent-style-name="Standard" style:list-style-name="WW8Num28">
      <style:paragraph-properties fo:margin-left="0cm" fo:margin-right="0cm" fo:text-align="justify" style:justify-single-word="false" fo:text-indent="0cm" style:auto-text-indent="false">
        <style:tab-stops>
          <style:tab-stop style:position="0cm"/>
        </style:tab-stops>
      </style:paragraph-properties>
    </style:style>
    <style:style style:name="P148" style:family="paragraph" style:parent-style-name="Standard" style:list-style-name="WW8Num26">
      <style:paragraph-properties fo:margin-left="0cm" fo:margin-right="0cm" fo:text-align="justify" style:justify-single-word="false" fo:text-indent="0cm" style:auto-text-indent="false">
        <style:tab-stops>
          <style:tab-stop style:position="0cm"/>
        </style:tab-stops>
      </style:paragraph-properties>
    </style:style>
    <style:style style:name="P149" style:family="paragraph" style:parent-style-name="Standard" style:list-style-name="WW8Num19">
      <style:paragraph-properties fo:margin-left="0cm" fo:margin-right="0cm" fo:text-align="justify" style:justify-single-word="false" fo:text-indent="0cm" style:auto-text-indent="false">
        <style:tab-stops>
          <style:tab-stop style:position="0cm"/>
        </style:tab-stops>
      </style:paragraph-properties>
    </style:style>
    <style:style style:name="P150" style:family="paragraph" style:parent-style-name="Standard" style:list-style-name="WW8Num9">
      <style:paragraph-properties fo:margin-left="0cm" fo:margin-right="0cm" fo:text-align="justify" style:justify-single-word="false" fo:text-indent="0cm" style:auto-text-indent="false">
        <style:tab-stops>
          <style:tab-stop style:position="0cm"/>
        </style:tab-stops>
      </style:paragraph-properties>
    </style:style>
    <style:style style:name="P151" style:family="paragraph" style:parent-style-name="Standard" style:list-style-name="WW8Num14">
      <style:paragraph-properties fo:margin-left="0cm" fo:margin-right="0cm" fo:text-align="justify" style:justify-single-word="false" fo:text-indent="0cm" style:auto-text-indent="false">
        <style:tab-stops>
          <style:tab-stop style:position="0cm"/>
        </style:tab-stops>
      </style:paragraph-properties>
    </style:style>
    <style:style style:name="P152" style:family="paragraph" style:parent-style-name="Standard" style:list-style-name="WW8Num10">
      <style:paragraph-properties fo:margin-left="0cm" fo:margin-right="0cm" fo:text-align="justify" style:justify-single-word="false" fo:text-indent="0cm" style:auto-text-indent="false">
        <style:tab-stops>
          <style:tab-stop style:position="0cm"/>
        </style:tab-stops>
      </style:paragraph-properties>
    </style:style>
    <style:style style:name="P153" style:family="paragraph" style:parent-style-name="Standard" style:list-style-name="WW8Num28">
      <style:paragraph-properties fo:margin-left="0cm" fo:margin-right="0cm" fo:text-align="justify" style:justify-single-word="false" fo:text-indent="0cm" style:auto-text-indent="false"/>
    </style:style>
    <style:style style:name="P154" style:family="paragraph" style:parent-style-name="Standard" style:list-style-name="WW8Num28">
      <style:paragraph-properties fo:margin-left="0cm" fo:margin-right="0cm" fo:text-align="justify" style:justify-single-word="false" fo:text-indent="0cm" style:auto-text-indent="false" style:text-autospace="none"/>
    </style:style>
    <style:style style:name="P155" style:family="paragraph" style:parent-style-name="Standard" style:list-style-name="WW8Num19">
      <style:paragraph-properties fo:margin-left="0cm" fo:margin-right="0cm" fo:text-align="justify" style:justify-single-word="false" fo:text-indent="0cm" style:auto-text-indent="false"/>
    </style:style>
    <style:style style:name="P156" style:family="paragraph" style:parent-style-name="Standard" style:list-style-name="WW8Num9">
      <style:paragraph-properties fo:margin-left="0cm" fo:margin-right="0cm" fo:text-align="justify" style:justify-single-word="false" fo:text-indent="0cm" style:auto-text-indent="false"/>
    </style:style>
    <style:style style:name="P157" style:family="paragraph" style:parent-style-name="Standard" style:list-style-name="WW8Num23">
      <style:paragraph-properties fo:margin-left="0cm" fo:margin-right="0cm" fo:text-align="justify" style:justify-single-word="false" fo:text-indent="0cm" style:auto-text-indent="false"/>
    </style:style>
    <style:style style:name="P158" style:family="paragraph" style:parent-style-name="Standard" style:list-style-name="WW8Num17">
      <style:paragraph-properties fo:margin-left="0cm" fo:margin-right="0cm" fo:text-align="justify" style:justify-single-word="false" fo:text-indent="0cm" style:auto-text-indent="false"/>
    </style:style>
    <style:style style:name="P159" style:family="paragraph" style:parent-style-name="Standard" style:list-style-name="WW8Num10">
      <style:paragraph-properties fo:margin-left="0cm" fo:margin-right="0cm" fo:text-align="justify" style:justify-single-word="false" fo:text-indent="0cm" style:auto-text-indent="false"/>
    </style:style>
    <style:style style:name="P160" style:family="paragraph" style:parent-style-name="Standard" style:list-style-name="WW8Num25">
      <style:paragraph-properties fo:margin-left="0cm" fo:margin-right="0cm" fo:text-align="justify" style:justify-single-word="false" fo:text-indent="0cm" style:auto-text-indent="false"/>
    </style:style>
    <style:style style:name="P161" style:family="paragraph" style:parent-style-name="Standard" style:list-style-name="WW8Num28">
      <style:paragraph-properties fo:margin-left="0cm" fo:margin-right="0cm" fo:text-align="justify" style:justify-single-word="false" fo:text-indent="0cm" style:auto-text-indent="false" style:text-autospace="none"/>
      <style:text-properties style:font-name="Arial" fo:font-size="10pt" style:text-underline-style="solid" style:text-underline-width="auto" style:text-underline-color="font-color" style:font-size-asian="10pt" style:font-name-complex="Arial" style:font-size-complex="10pt"/>
    </style:style>
    <style:style style:name="P162" style:family="paragraph" style:parent-style-name="Standard" style:list-style-name="WW8Num28">
      <style:paragraph-properties fo:margin-left="0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163" style:family="paragraph" style:parent-style-name="Standard" style:list-style-name="WW8Num19">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style>
    <style:style style:name="P164" style:family="paragraph" style:parent-style-name="Standard" style:list-style-name="WW8Num23">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style>
    <style:style style:name="P165" style:family="paragraph" style:parent-style-name="Standard" style:list-style-name="WW8Num10">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style>
    <style:style style:name="P166" style:family="paragraph" style:parent-style-name="Standard" style:list-style-name="WW8Num19">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67" style:family="paragraph" style:parent-style-name="Standard" style:list-style-name="WW8Num9">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68" style:family="paragraph" style:parent-style-name="Standard" style:list-style-name="WW8Num23">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69" style:family="paragraph" style:parent-style-name="Standard" style:list-style-name="WW8Num14">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70" style:family="paragraph" style:parent-style-name="Standard" style:list-style-name="WW8Num18">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71" style:family="paragraph" style:parent-style-name="Standard" style:list-style-name="WW8Num8">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72" style:family="paragraph" style:parent-style-name="Standard" style:list-style-name="WW8Num10">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73" style:family="paragraph" style:parent-style-name="Standard" style:list-style-name="WW8Num10">
      <style:paragraph-properties fo:margin-left="0cm" fo:margin-right="0cm" fo:text-align="justify" style:justify-single-word="false" fo:text-indent="0cm" style:auto-text-indent="false">
        <style:tab-stops>
          <style:tab-stop style:position="-0.318cm"/>
        </style:tab-stops>
      </style:paragraph-properties>
      <style:text-properties style:font-name="Arial" fo:font-size="10pt" style:font-size-asian="10pt" style:font-name-complex="Arial" style:font-size-complex="10pt"/>
    </style:style>
    <style:style style:name="P174" style:family="paragraph" style:parent-style-name="Standard" style:list-style-name="WW8Num25">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75" style:family="paragraph" style:parent-style-name="Standard">
      <style:paragraph-properties fo:margin-left="1.27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76" style:family="paragraph" style:parent-style-name="Standard">
      <style:paragraph-properties fo:margin-left="0.953cm" fo:margin-right="0cm" fo:text-align="justify" style:justify-single-word="false" fo:text-indent="0cm" style:auto-text-indent="false"/>
      <style:text-properties style:font-name="Arial" fo:font-size="10pt" style:font-size-asian="10pt" style:font-name-complex="Arial" style:font-size-complex="10pt"/>
    </style:style>
    <style:style style:name="P177" style:family="paragraph" style:parent-style-name="Standard">
      <style:paragraph-properties fo:margin-left="0.635cm" fo:margin-right="0cm" fo:text-align="justify" style:justify-single-word="false" fo:orphans="0" fo:widows="0" fo:text-indent="0cm" style:auto-text-indent="false"/>
      <style:text-properties style:font-name="Arial" fo:font-size="4pt" style:font-size-asian="4pt" style:font-name-complex="Arial" style:font-size-complex="4pt"/>
    </style:style>
    <style:style style:name="P178" style:family="paragraph" style:parent-style-name="Standard">
      <style:paragraph-properties fo:text-align="justify" style:justify-single-word="false" fo:break-before="page"/>
      <style:text-properties style:font-name="Arial" fo:font-size="4pt" fo:font-weight="bold" style:font-size-asian="4pt" style:font-weight-asian="bold" style:font-name-complex="Arial" style:font-size-complex="4pt"/>
    </style:style>
    <style:style style:name="P179" style:family="paragraph" style:parent-style-name="Standard">
      <style:paragraph-properties fo:text-align="center" style:justify-single-word="false" fo:orphans="0" fo:widows="0" fo:break-before="page"/>
      <style:text-properties style:font-name="Arial" fo:font-size="22pt" fo:font-weight="bold" style:font-size-asian="22pt" style:font-weight-asian="bold"/>
    </style:style>
    <style:style style:name="P180" style:family="paragraph" style:parent-style-name="Standard">
      <style:paragraph-properties fo:break-before="page"/>
      <style:text-properties style:font-name="Arial" fo:font-size="10pt" style:font-size-asian="10pt" style:font-name-complex="Arial" style:font-size-complex="10pt"/>
    </style:style>
    <style:style style:name="P181" style:family="paragraph" style:parent-style-name="Standard">
      <style:paragraph-properties fo:break-before="page"/>
      <style:text-properties fo:font-size="1pt" style:font-size-asian="1pt" style:font-size-complex="1pt"/>
    </style:style>
    <style:style style:name="P182" style:family="paragraph" style:parent-style-name="Standard">
      <style:paragraph-properties fo:break-before="page"/>
      <style:text-properties fo:font-size="5pt" style:font-size-asian="5pt"/>
    </style:style>
    <style:style style:name="P183" style:family="paragraph" style:parent-style-name="Standard">
      <style:paragraph-properties fo:text-align="center" style:justify-single-word="false" fo:background-color="#cccccc">
        <style:background-image/>
      </style:paragraph-properties>
    </style:style>
    <style:style style:name="P184" style:family="paragraph" style:parent-style-name="Standard">
      <style:paragraph-properties fo:text-align="center" style:justify-single-word="false" fo:background-color="#cccccc">
        <style:background-image/>
      </style:paragraph-properties>
      <style:text-properties style:font-name="Arial" fo:font-size="15pt" fo:font-weight="bold" style:font-size-asian="15pt" style:font-weight-asian="bold" style:font-name-complex="Arial" style:font-size-complex="15pt"/>
    </style:style>
    <style:style style:name="P185" style:family="paragraph" style:parent-style-name="Standard">
      <style:paragraph-properties fo:text-align="center" style:justify-single-word="false" fo:background-color="#cccccc">
        <style:background-image/>
      </style:paragraph-properties>
      <style:text-properties style:font-name="Arial" fo:font-size="22pt" fo:font-weight="bold" style:font-size-asian="22pt" style:font-weight-asian="bold" style:font-name-complex="Arial" style:font-size-complex="22pt"/>
    </style:style>
    <style:style style:name="P186" style:family="paragraph" style:parent-style-name="Standard">
      <style:paragraph-properties fo:text-align="center" style:justify-single-word="false" fo:background-color="#cccccc">
        <style:background-image/>
      </style:paragraph-properties>
      <style:text-properties style:font-name="Arial" fo:font-size="22pt" fo:font-weight="bold" style:font-size-asian="22pt" style:font-weight-asian="bold" style:font-size-complex="22pt"/>
    </style:style>
    <style:style style:name="P187" style:family="paragraph" style:parent-style-name="Standard">
      <style:paragraph-properties fo:padding-left="0.141cm" fo:padding-right="0.141cm" fo:padding-top="0.035cm" fo:padding-bottom="0.035cm" fo:border="0.018cm solid #000000"/>
      <style:text-properties fo:font-size="8pt" style:font-size-asian="8pt" style:font-size-complex="8pt"/>
    </style:style>
    <style:style style:name="P188" style:family="paragraph" style:parent-style-name="Standard">
      <style:paragraph-properties fo:line-height="150%" fo:text-align="justify" style:justify-single-word="false" fo:padding-left="0.282cm" fo:padding-right="0.176cm" fo:padding-top="0.035cm" fo:padding-bottom="0.035cm" fo:border="0.018cm solid #000000"/>
    </style:style>
    <style:style style:name="P189" style:family="paragraph" style:parent-style-name="Standard">
      <style:paragraph-properties fo:line-height="150%" fo:text-align="justify" style:justify-single-word="false" fo:padding-left="0.282cm" fo:padding-right="0.176cm" fo:padding-top="0.035cm" fo:padding-bottom="0.035cm" fo:border="0.018cm solid #000000"/>
      <style:text-properties style:font-name="Arial" fo:font-size="10pt" fo:font-weight="bold" style:font-size-asian="10pt" style:font-weight-asian="bold" style:font-name-complex="Arial"/>
    </style:style>
    <style:style style:name="P190" style:family="paragraph" style:parent-style-name="Standard">
      <style:paragraph-properties fo:text-align="justify" style:justify-single-word="false" fo:background-color="#ffffff" fo:padding="0.035cm" fo:border="0.018cm solid #000000">
        <style:background-image/>
      </style:paragraph-properties>
      <style:text-properties style:font-name="Arial" fo:font-size="8pt" fo:font-weight="bold" style:font-size-asian="8pt" style:font-weight-asian="bold" style:font-name-complex="Arial" style:font-size-complex="8pt"/>
    </style:style>
    <style:style style:name="P191" style:family="paragraph" style:parent-style-name="Standard">
      <style:paragraph-properties fo:text-align="justify" style:justify-single-word="false" fo:background-color="#ffffff" fo:padding-left="0cm" fo:padding-right="0.035cm" fo:padding-top="0.035cm" fo:padding-bottom="0.035cm" fo:border="0.018cm solid #000000">
        <style:background-image/>
      </style:paragraph-properties>
      <style:text-properties style:font-name="Arial" fo:font-size="8pt" fo:font-weight="bold" style:font-size-asian="8pt" style:font-weight-asian="bold" style:font-name-complex="Arial" style:font-size-complex="8pt"/>
    </style:style>
    <style:style style:name="P192"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Arial" fo:font-size="8pt" fo:font-style="italic" fo:font-weight="bold" style:font-size-asian="8pt" style:font-style-asian="italic" style:font-weight-asian="bold" style:font-name-complex="Arial" style:font-size-complex="8pt"/>
    </style:style>
    <style:style style:name="P193" style:family="paragraph" style:parent-style-name="Standard" style:master-page-name="Converter_20_1">
      <style:paragraph-properties fo:text-align="center" style:justify-single-word="false" fo:orphans="0" fo:widows="0" style:page-number="auto" fo:break-before="page"/>
      <style:text-properties style:font-name="Arial" fo:font-size="4pt" fo:font-weight="bold" style:font-size-asian="4pt" style:font-weight-asian="bold" style:font-size-complex="4pt"/>
    </style:style>
    <style:style style:name="P194" style:family="paragraph" style:parent-style-name="Text_20_body">
      <style:paragraph-properties fo:text-align="center" style:justify-single-word="false"/>
      <style:text-properties fo:font-weight="normal" style:font-weight-asian="normal" style:font-weight-complex="bold"/>
    </style:style>
    <style:style style:name="P195" style:family="paragraph" style:parent-style-name="Text_20_body">
      <style:text-properties fo:font-size="8pt" fo:font-weight="normal" style:font-size-asian="8pt" style:font-weight-asian="normal" style:font-size-complex="8pt" style:font-weight-complex="bold"/>
    </style:style>
    <style:style style:name="P196" style:family="paragraph" style:parent-style-name="Text_20_body">
      <style:text-properties fo:font-size="4pt" style:font-size-asian="4pt" style:font-size-complex="4pt"/>
    </style:style>
    <style:style style:name="P197" style:family="paragraph" style:parent-style-name="Text_20_body">
      <style:text-properties fo:font-size="6pt" style:font-size-asian="6pt" style:font-size-complex="6pt"/>
    </style:style>
    <style:style style:name="P198" style:family="paragraph" style:parent-style-name="Text_20_body">
      <style:text-properties style:font-name="Verdana" fo:font-size="9pt" style:font-size-asian="9pt" style:font-size-complex="9pt" style:font-style-complex="italic" style:font-weight-complex="bold"/>
    </style:style>
    <style:style style:name="P199" style:family="paragraph" style:parent-style-name="Text_20_body">
      <style:paragraph-properties fo:padding="0cm" fo:border="none"/>
    </style:style>
    <style:style style:name="P200" style:family="paragraph" style:parent-style-name="Text_20_body">
      <style:paragraph-properties fo:padding="0cm" fo:border="none"/>
      <style:text-properties style:font-name-complex="Arial" style:font-weight-complex="bold"/>
    </style:style>
    <style:style style:name="P201" style:family="paragraph" style:parent-style-name="Text_20_body">
      <style:paragraph-properties fo:padding="0cm" fo:border="none"/>
      <style:text-properties fo:font-weight="normal" style:font-weight-asian="normal"/>
    </style:style>
    <style:style style:name="P202" style:family="paragraph" style:parent-style-name="Text_20_body">
      <style:paragraph-properties fo:padding="0cm" fo:border="none"/>
      <style:text-properties fo:font-weight="normal" style:font-weight-asian="normal" style:font-name-complex="Arial" style:font-weight-complex="bold"/>
    </style:style>
    <style:style style:name="P203" style:family="paragraph" style:parent-style-name="Text_20_body">
      <style:paragraph-properties fo:padding="0cm" fo:border="none"/>
      <style:text-properties fo:font-size="8pt" style:text-underline-style="solid" style:text-underline-width="auto" style:text-underline-color="font-color" style:font-size-asian="8pt" style:font-name-complex="Arial" style:font-size-complex="8pt" style:font-weight-complex="bold"/>
    </style:style>
    <style:style style:name="P204" style:family="paragraph" style:parent-style-name="Text_20_body">
      <style:paragraph-properties fo:padding="0cm" fo:border="none"/>
      <style:text-properties fo:font-size="8pt" fo:font-weight="normal" style:font-size-asian="8pt" style:font-weight-asian="normal" style:font-name-complex="Arial" style:font-size-complex="8pt"/>
    </style:style>
    <style:style style:name="P205" style:family="paragraph" style:parent-style-name="Text_20_body">
      <style:paragraph-properties fo:padding="0cm" fo:border="none"/>
      <style:text-properties fo:font-size="8pt" fo:font-weight="normal" style:font-size-asian="8pt" style:font-weight-asian="normal" style:font-size-complex="8pt"/>
    </style:style>
    <style:style style:name="P206" style:family="paragraph" style:parent-style-name="Text_20_body">
      <style:paragraph-properties fo:padding="0cm" fo:border="none"/>
      <style:text-properties fo:font-size="8pt" style:font-size-asian="8pt" style:font-size-complex="8pt"/>
    </style:style>
    <style:style style:name="P207" style:family="paragraph" style:parent-style-name="Text_20_body">
      <style:paragraph-properties fo:orphans="0" fo:widows="0" fo:padding="0cm" fo:border="none"/>
    </style:style>
    <style:style style:name="P208" style:family="paragraph" style:parent-style-name="Heading_20_4">
      <style:paragraph-properties fo:text-align="center" style:justify-single-word="false"/>
    </style:style>
    <style:style style:name="P209" style:family="paragraph" style:parent-style-name="Heading_20_4">
      <style:paragraph-properties fo:text-align="center" style:justify-single-word="false"/>
      <style:text-properties fo:font-size="10pt" style:font-size-asian="10pt" style:font-name-complex="Arial"/>
    </style:style>
    <style:style style:name="P210" style:family="paragraph" style:parent-style-name="Heading_20_2">
      <style:paragraph-properties style:snap-to-layout-grid="false"/>
      <style:text-properties fo:font-size="8.5pt" style:font-size-asian="8.5pt" style:font-name-complex="Arial" style:font-size-complex="8.5pt"/>
    </style:style>
    <style:style style:name="P211" style:family="paragraph" style:parent-style-name="Heading_20_2">
      <style:paragraph-properties fo:text-align="start" style:justify-single-word="false">
        <style:tab-stops>
          <style:tab-stop style:position="0cm"/>
        </style:tab-stops>
      </style:paragraph-properties>
    </style:style>
    <style:style style:name="P212" style:family="paragraph" style:parent-style-name="Heading_20_2">
      <style:paragraph-properties fo:text-align="start" style:justify-single-word="false">
        <style:tab-stops>
          <style:tab-stop style:position="0cm"/>
        </style:tab-stops>
      </style:paragraph-properties>
      <style:text-properties style:text-underline-style="solid" style:text-underline-width="auto" style:text-underline-color="font-color"/>
    </style:style>
    <style:style style:name="P213" style:family="paragraph" style:parent-style-name="Heading_20_3">
      <style:paragraph-properties style:snap-to-layout-grid="false"/>
      <style:text-properties fo:font-size="10pt" style:font-size-asian="10pt"/>
    </style:style>
    <style:style style:name="P214" style:family="paragraph" style:parent-style-name="Heading_20_3">
      <style:paragraph-properties style:snap-to-layout-grid="false">
        <style:tab-stops>
          <style:tab-stop style:position="0.383cm"/>
        </style:tab-stops>
      </style:paragraph-properties>
      <style:text-properties fo:font-size="10pt" style:font-size-asian="10pt"/>
    </style:style>
    <style:style style:name="P215" style:family="paragraph" style:parent-style-name="Heading_20_3">
      <style:paragraph-properties fo:margin-left="1.27cm" fo:margin-right="0.436cm" fo:text-indent="-1.27cm" style:auto-text-indent="false" style:snap-to-layout-grid="false"/>
      <style:text-properties fo:font-size="10pt" style:font-size-asian="10pt"/>
    </style:style>
    <style:style style:name="P216" style:family="paragraph" style:parent-style-name="Heading_20_3">
      <style:paragraph-properties fo:margin-left="0.051cm" fo:margin-right="0cm" fo:text-indent="-0.051cm" style:auto-text-indent="false" style:snap-to-layout-grid="false">
        <style:tab-stops>
          <style:tab-stop style:position="0.051cm"/>
        </style:tab-stops>
      </style:paragraph-properties>
      <style:text-properties fo:font-size="8pt" style:font-size-asian="8pt" style:font-name-complex="Arial" style:font-size-complex="8pt"/>
    </style:style>
    <style:style style:name="P217" style:family="paragraph" style:parent-style-name="Heading_20_1">
      <style:paragraph-properties fo:background-color="#c0c0c0" fo:padding="0cm" fo:border="0.018cm solid #000000">
        <style:background-image/>
      </style:paragraph-properties>
      <style:text-properties style:font-name-complex="Arial"/>
    </style:style>
    <style:style style:name="P218" style:family="paragraph" style:parent-style-name="Heading_20_1">
      <style:paragraph-properties fo:text-align="end" style:justify-single-word="false" fo:padding="0cm" fo:border="none"/>
      <style:text-properties fo:font-weight="normal" style:font-weight-asian="normal" style:font-name-complex="Arial"/>
    </style:style>
    <style:style style:name="P219" style:family="paragraph" style:parent-style-name="Heading_20_1">
      <style:paragraph-properties fo:text-align="start" style:justify-single-word="false" fo:padding="0cm" fo:border="none">
        <style:tab-stops>
          <style:tab-stop style:position="0cm"/>
        </style:tab-stops>
      </style:paragraph-properties>
      <style:text-properties fo:font-weight="normal" style:font-weight-asian="normal" style:font-name-complex="Arial"/>
    </style:style>
    <style:style style:name="P220" style:family="paragraph" style:parent-style-name="Heading_20_7">
      <style:paragraph-properties fo:margin-top="0cm" fo:margin-bottom="0cm" fo:text-align="center" style:justify-single-word="false" style:snap-to-layout-grid="false"/>
      <style:text-properties style:font-name="Arial" fo:font-size="7.5pt" fo:font-weight="bold" style:font-size-asian="7.5pt" style:font-weight-asian="bold" style:font-name-complex="Arial" style:font-size-complex="7.5pt"/>
    </style:style>
    <style:style style:name="P221" style:family="paragraph" style:parent-style-name="Heading_20_8">
      <style:paragraph-properties style:snap-to-layout-grid="false"/>
      <style:text-properties fo:font-size="8pt" style:font-size-asian="8pt"/>
    </style:style>
    <style:style style:name="P222" style:family="paragraph" style:parent-style-name="Heading_20_8">
      <style:paragraph-properties style:snap-to-layout-grid="false"/>
      <style:text-properties fo:font-size="10pt" style:font-size-asian="10pt"/>
    </style:style>
    <style:style style:name="P223" style:family="paragraph" style:parent-style-name="Heading_20_9">
      <style:paragraph-properties fo:text-align="center" style:justify-single-word="false" style:snap-to-layout-grid="false"/>
      <style:text-properties fo:font-size="10pt" style:font-size-asian="10pt" style:font-name-complex="Arial"/>
    </style:style>
    <style:style style:name="P224" style:family="paragraph" style:parent-style-name="Corpo_20_de_20_texto_20_22">
      <style:text-properties fo:font-size="10pt" style:font-size-asian="10pt" style:font-name-complex="Arial"/>
    </style:style>
    <style:style style:name="P225" style:family="paragraph" style:parent-style-name="Corpo_20_de_20_texto_20_22">
      <style:text-properties fo:font-size="10pt" fo:font-weight="bold" style:font-size-asian="10pt" style:font-weight-asian="bold" style:font-name-complex="Arial"/>
    </style:style>
    <style:style style:name="P226" style:family="paragraph" style:parent-style-name="Corpo_20_de_20_texto_20_22">
      <style:text-properties fo:font-size="4pt" style:font-size-asian="4pt" style:font-name-complex="Arial" style:font-size-complex="4pt"/>
    </style:style>
    <style:style style:name="P227" style:family="paragraph" style:parent-style-name="Corpo_20_de_20_texto_20_22" style:list-style-name="WW8Num27">
      <style:paragraph-properties fo:margin-left="0cm" fo:margin-right="0cm" fo:text-indent="0cm" style:auto-text-indent="false"/>
    </style:style>
    <style:style style:name="P228" style:family="paragraph" style:parent-style-name="Corpo_20_de_20_texto_20_22" style:list-style-name="WW8Num27">
      <style:paragraph-properties fo:margin-left="0cm" fo:margin-right="0cm" fo:text-indent="0cm" style:auto-text-indent="false"/>
      <style:text-properties fo:font-size="10pt" style:font-size-asian="10pt" style:font-name-complex="Arial"/>
    </style:style>
    <style:style style:name="P229" style:family="paragraph" style:parent-style-name="Corpo_20_de_20_texto_20_22" style:list-style-name="WW8Num25">
      <style:paragraph-properties fo:margin-left="0cm" fo:margin-right="0cm" fo:text-indent="0cm" style:auto-text-indent="false"/>
      <style:text-properties fo:font-size="10pt" style:font-size-asian="10pt" style:font-name-complex="Arial"/>
    </style:style>
    <style:style style:name="P230" style:family="paragraph" style:parent-style-name="Corpo_20_de_20_texto_20_22" style:list-style-name="WW8Num25">
      <style:paragraph-properties fo:margin-left="0cm" fo:margin-right="0cm" fo:text-indent="0cm" style:auto-text-indent="false"/>
    </style:style>
    <style:style style:name="P231" style:family="paragraph" style:parent-style-name="Corpo_20_de_20_texto_20_31">
      <style:text-properties fo:font-size="4pt" style:font-size-asian="4pt" style:font-name-complex="Arial" style:font-size-complex="4pt"/>
    </style:style>
    <style:style style:name="P232" style:family="paragraph" style:parent-style-name="Corpo_20_de_20_texto_20_31">
      <style:paragraph-properties>
        <style:tab-stops>
          <style:tab-stop style:position="0.953cm"/>
        </style:tab-stops>
      </style:paragraph-properties>
      <style:text-properties fo:font-size="4pt" style:font-size-asian="4pt" style:font-name-complex="Arial" style:font-size-complex="4pt"/>
    </style:style>
    <style:style style:name="P233" style:family="paragraph" style:parent-style-name="Corpo_20_de_20_texto_20_31">
      <style:paragraph-properties fo:text-align="center" style:justify-single-word="false"/>
    </style:style>
    <style:style style:name="P234" style:family="paragraph" style:parent-style-name="Corpo_20_de_20_texto_20_31" style:list-style-name="WW8Num25">
      <style:paragraph-properties fo:margin-left="0cm" fo:margin-right="0cm" fo:text-indent="0cm" style:auto-text-indent="false">
        <style:tab-stops>
          <style:tab-stop style:position="0cm"/>
        </style:tab-stops>
      </style:paragraph-properties>
    </style:style>
    <style:style style:name="P235" style:family="paragraph" style:parent-style-name="Footer">
      <style:paragraph-properties fo:text-align="center" style:justify-single-word="false">
        <style:tab-stops/>
      </style:paragraph-properties>
      <style:text-properties fo:font-weight="bold" style:font-weight-asian="bold"/>
    </style:style>
    <style:style style:name="P236" style:family="paragraph" style:parent-style-name="Footer">
      <style:paragraph-properties fo:text-align="end" style:justify-single-word="false"/>
    </style:style>
    <style:style style:name="P237" style:family="paragraph" style:parent-style-name="Footer">
      <style:paragraph-properties fo:text-align="end" style:justify-single-word="false"/>
      <style:text-properties style:text-underline-style="solid" style:text-underline-width="auto" style:text-underline-color="font-color"/>
    </style:style>
    <style:style style:name="P238" style:family="paragraph" style:parent-style-name="Footer">
      <style:paragraph-properties fo:text-align="end" style:justify-single-word="false"/>
      <style:text-properties fo:font-size="9pt" style:font-size-asian="9pt" style:font-size-complex="9pt"/>
    </style:style>
    <style:style style:name="P239" style:family="paragraph" style:parent-style-name="Footer">
      <style:paragraph-properties fo:text-align="justify" style:justify-single-word="false" fo:break-before="page">
        <style:tab-stops/>
      </style:paragraph-properties>
      <style:text-properties style:font-name="Arial" fo:font-size="4pt" fo:font-weight="bold" style:font-size-asian="4pt" style:font-weight-asian="bold" style:font-name-complex="Arial" style:font-size-complex="4pt"/>
    </style:style>
    <style:style style:name="P240"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style>
    <style:style style:name="P241" style:family="paragraph" style:parent-style-name="Footer">
      <style:paragraph-properties fo:margin-left="0cm" fo:margin-right="0.635cm" fo:text-indent="0cm" style:auto-text-indent="false"/>
    </style:style>
    <style:style style:name="P242" style:family="paragraph" style:parent-style-name="Recuo_20_de_20_corpo_20_de_20_texto_20_21">
      <style:paragraph-properties fo:margin-left="0cm" fo:margin-right="0cm" fo:margin-top="0cm" fo:margin-bottom="0cm" fo:line-height="100%" fo:text-align="justify" style:justify-single-word="false" fo:text-indent="0cm" style:auto-text-indent="false" style:text-autospace="none">
        <style:tab-stops>
          <style:tab-stop style:position="0cm"/>
          <style:tab-stop style:position="2.3cm"/>
        </style:tab-stops>
      </style:paragraph-properties>
    </style:style>
    <style:style style:name="P243" style:family="paragraph" style:parent-style-name="Recuo_20_de_20_corpo_20_de_20_texto_20_21">
      <style:paragraph-properties fo:margin-left="0cm" fo:margin-right="0cm" fo:margin-top="0cm" fo:margin-bottom="0cm" fo:line-height="100%" fo:text-align="justify" style:justify-single-word="false" fo:text-indent="0cm" style:auto-text-indent="false" style:text-autospace="none">
        <style:tab-stops>
          <style:tab-stop style:position="0cm"/>
          <style:tab-stop style:position="2.3cm"/>
        </style:tab-stops>
      </style:paragraph-properties>
      <style:text-properties style:font-name="Arial" fo:font-size="10pt" fo:font-weight="bold" style:font-size-asian="10pt" style:font-weight-asian="bold" style:font-name-complex="Arial" style:font-size-complex="10pt" style:font-style-complex="italic" style:font-weight-complex="bold"/>
    </style:style>
    <style:style style:name="P244" style:family="paragraph" style:parent-style-name="Recuo_20_de_20_corpo_20_de_20_texto_20_21">
      <style:paragraph-properties fo:margin-left="0cm" fo:margin-right="0cm" fo:margin-top="0cm" fo:margin-bottom="0cm" fo:line-height="100%" fo:text-align="justify" style:justify-single-word="false" fo:text-indent="0cm" style:auto-text-indent="false" style:text-autospace="none">
        <style:tab-stops>
          <style:tab-stop style:position="0cm"/>
          <style:tab-stop style:position="2.3cm"/>
        </style:tab-stops>
      </style:paragraph-properties>
      <style:text-properties style:font-name="Arial" fo:font-size="10pt" fo:font-weight="bold" style:font-size-asian="10pt" style:font-weight-asian="bold" style:font-name-complex="Arial" style:font-size-complex="10pt"/>
    </style:style>
    <style:style style:name="P245" style:family="paragraph" style:parent-style-name="Normal_20__28_Web_29_">
      <style:paragraph-properties fo:margin-top="0cm" fo:margin-bottom="0cm" fo:text-align="justify" style:justify-single-word="false"/>
    </style:style>
    <style:style style:name="P246" style:family="paragraph" style:parent-style-name="Normal_20__28_Web_29_">
      <style:paragraph-properties fo:margin-top="0cm" fo:margin-bottom="0cm" fo:text-align="justify" style:justify-single-word="false"/>
      <style:text-properties style:font-name="Arial" fo:font-size="10pt" style:font-size-asian="10pt" style:font-name-complex="Arial" style:font-size-complex="10pt"/>
    </style:style>
    <style:style style:name="P247" style:family="paragraph" style:parent-style-name="Normal_20__28_Web_29_" style:list-style-name="WW8Num30">
      <style:paragraph-properties fo:margin-top="0cm" fo:margin-bottom="0cm" fo:text-align="justify" style:justify-single-word="false"/>
      <style:text-properties style:font-name="Arial" fo:font-size="10pt" style:font-size-asian="10pt" style:font-name-complex="Arial" style:font-size-complex="10pt"/>
    </style:style>
    <style:style style:name="P248" style:family="paragraph" style:parent-style-name="Normal_20__28_Web_29_" style:list-style-name="WW8Num32">
      <style:paragraph-properties fo:margin-top="0cm" fo:margin-bottom="0cm" fo:text-align="justify" style:justify-single-word="false"/>
      <style:text-properties style:font-name="Arial" fo:font-size="10pt" style:font-size-asian="10pt" style:font-name-complex="Arial" style:font-size-complex="10pt"/>
    </style:style>
    <style:style style:name="P249" style:family="paragraph" style:parent-style-name="Normal_20__28_Web_29_">
      <style:paragraph-properties fo:margin-top="0cm" fo:margin-bottom="0cm" fo:text-align="justify" style:justify-single-word="false"/>
      <style:text-properties style:font-name="Arial" fo:font-size="10pt" fo:font-weight="bold" style:font-size-asian="10pt" style:font-weight-asian="bold" style:font-name-complex="Arial" style:font-size-complex="10pt"/>
    </style:style>
    <style:style style:name="P250" style:family="paragraph" style:parent-style-name="Normal_20__28_Web_29_">
      <style:paragraph-properties fo:margin-top="0cm" fo:margin-bottom="0cm" fo:text-align="justify" style:justify-single-word="false"/>
      <style:text-properties style:font-name="Arial" fo:font-size="8pt" fo:font-weight="bold" style:font-size-asian="8pt" style:font-weight-asian="bold" style:font-name-complex="Arial" style:font-size-complex="8pt"/>
    </style:style>
    <style:style style:name="P251" style:family="paragraph" style:parent-style-name="Normal_20__28_Web_29_" style:master-page-name="Standard">
      <style:paragraph-properties fo:margin-top="0cm" fo:margin-bottom="0cm" fo:text-align="justify" style:justify-single-word="false" style:page-number="auto"/>
    </style:style>
    <style:style style:name="P252" style:family="paragraph" style:parent-style-name="Default">
      <style:paragraph-properties fo:text-align="justify" style:justify-single-word="false"/>
      <style:text-properties style:font-name="Arial" fo:font-size="8pt" style:font-size-asian="8pt" style:font-name-complex="Arial" style:font-size-complex="8pt"/>
    </style:style>
    <style:style style:name="P253" style:family="paragraph" style:parent-style-name="Parágrafo_20_da_20_Lista">
      <style:paragraph-properties fo:margin-left="0cm" fo:margin-right="0cm" fo:text-indent="0cm" style:auto-text-indent="false"/>
      <style:text-properties style:font-name="Arial" fo:font-size="10pt" fo:font-weight="bold" style:font-size-asian="10pt" style:font-weight-asian="bold" style:font-name-complex="Arial" style:font-size-complex="10pt"/>
    </style:style>
    <style:style style:name="P254" style:family="paragraph" style:parent-style-name="Corpo_20_de_20_texto_20_3">
      <style:paragraph-properties fo:text-align="center" style:justify-single-word="false"/>
    </style:style>
    <style:style style:name="P255" style:family="paragraph" style:parent-style-name="Corpo_20_de_20_texto_20_3">
      <style:paragraph-properties fo:margin-top="0cm" fo:margin-bottom="0cm"/>
    </style:style>
    <style:style style:name="P256" style:family="paragraph" style:parent-style-name="Corpo_20_de_20_texto_20_3">
      <style:paragraph-properties fo:margin-top="0cm" fo:margin-bottom="0cm"/>
      <style:text-properties style:font-name="Arial" fo:font-size="10pt" fo:font-weight="bold" style:font-size-asian="10pt" style:font-weight-asian="bold" style:font-name-complex="Arial" style:font-size-complex="10pt"/>
    </style:style>
    <style:style style:name="P257" style:family="paragraph" style:parent-style-name="Corpo_20_de_20_texto_20_3">
      <style:paragraph-properties fo:margin-top="0cm" fo:margin-bottom="0cm"/>
      <style:text-properties style:font-name="Arial" fo:font-size="10pt" style:font-size-asian="10pt" style:font-name-complex="Arial" style:font-size-complex="10pt"/>
    </style:style>
    <style:style style:name="P258" style:family="paragraph" style:parent-style-name="Corpo_20_de_20_texto_20_2">
      <style:text-properties fo:font-size="10pt" style:font-size-asian="10pt" style:font-name-complex="Arial"/>
    </style:style>
    <style:style style:name="P259" style:family="paragraph">
      <style:paragraph-properties style:writing-mode="lr-tb"/>
    </style:style>
    <style:style style:name="T1" style:family="text">
      <style:text-properties fo:font-size="10pt" fo:font-weight="bold" style:font-size-asian="10pt" style:font-weight-asian="bold" style:font-name-complex="Arial"/>
    </style:style>
    <style:style style:name="T2" style:family="text">
      <style:text-properties fo:font-size="10pt" fo:font-weight="bold" style:font-size-asian="10pt" style:font-weight-asian="bold" style:font-name-complex="Arial" style:font-weight-complex="bold"/>
    </style:style>
    <style:style style:name="T3" style:family="text">
      <style:text-properties fo:font-size="10pt" style:font-size-asian="10pt" style:font-name-complex="Arial"/>
    </style:style>
    <style:style style:name="T4" style:family="text">
      <style:text-properties fo:font-size="10pt" style:font-size-asian="10pt" style:font-name-complex="Arial" style:font-weight-complex="bold"/>
    </style:style>
    <style:style style:name="T5" style:family="text">
      <style:text-properties fo:font-size="10pt" style:text-underline-style="solid" style:text-underline-width="auto" style:text-underline-color="font-color"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style-complex="italic"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font-style-complex="italic" style:font-weight-complex="bold"/>
    </style:style>
    <style:style style:name="T13" style:family="text">
      <style:text-properties style:font-name="Arial" fo:font-size="10pt" style:font-size-asian="10pt" style:font-name-complex="Arial" style:font-size-complex="10pt" style:font-weight-complex="bold"/>
    </style:style>
    <style:style style:name="T14"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6" style:family="text">
      <style:text-properties style:font-name="Arial" fo:font-size="10pt" style:text-underline-style="solid" style:text-underline-width="auto" style:text-underline-color="font-color" style:font-size-asian="10pt"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style:font-name="Arial" fo:font-size="10pt" fo:font-style="italic" style:font-size-asian="10pt" style:font-style-asian="italic" style:font-name-complex="Arial" style:font-size-complex="10pt" style:font-style-complex="italic"/>
    </style:style>
    <style:style style:name="T19" style:family="text">
      <style:text-properties style:font-name="Arial" fo:font-size="10pt" fo:language="pt" fo:country="PT" fo:font-weight="bold" style:font-size-asian="10pt" style:font-weight-asian="bold" style:font-name-complex="Arial" style:font-size-complex="10pt"/>
    </style:style>
    <style:style style:name="T20" style:family="text">
      <style:text-properties style:font-name="Arial" fo:font-size="10pt" fo:language="pt" fo:country="PT" style:font-size-asian="10pt" style:font-name-complex="Arial" style:font-size-complex="10pt"/>
    </style:style>
    <style:style style:name="T21" style:family="text">
      <style:text-properties style:font-name="Arial" fo:font-size="7.5pt" style:font-size-asian="7.5pt" style:font-size-complex="7.5pt"/>
    </style:style>
    <style:style style:name="T22" style:family="text">
      <style:text-properties style:font-name="Arial" fo:font-size="7.5pt" style:font-size-asian="7.5pt" style:font-name-complex="Arial" style:font-size-complex="7.5pt"/>
    </style:style>
    <style:style style:name="T23" style:family="text">
      <style:text-properties style:font-name="Arial" fo:font-size="8pt" style:font-size-asian="8pt" style:font-size-complex="8pt"/>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text-underline-style="solid" style:text-underline-width="auto" style:text-underline-color="font-color" style:font-size-asian="8pt" style:font-name-complex="Arial" style:font-size-complex="8pt"/>
    </style:style>
    <style:style style:name="T26" style:family="text">
      <style:text-properties style:font-name="Arial" fo:font-size="8pt" fo:font-weight="bold" style:font-size-asian="8pt" style:font-weight-asian="bold" style:font-name-complex="Arial" style:font-size-complex="8pt"/>
    </style:style>
    <style:style style:name="T27" style:family="text">
      <style:text-properties style:font-name="Arial" fo:font-size="8pt" fo:font-weight="bold" style:font-size-asian="8pt" style:font-weight-asian="bold" style:font-name-complex="Arial" style:font-size-complex="8pt" style:font-weight-complex="bold"/>
    </style:style>
    <style:style style:name="T28" style:family="text">
      <style:text-properties style:font-name="Arial" fo:font-size="8pt" fo:language="pt" fo:country="PT" style:text-underline-style="solid" style:text-underline-width="auto" style:text-underline-color="font-color" style:font-size-asian="8pt" style:font-name-complex="Arial" style:font-size-complex="8pt"/>
    </style:style>
    <style:style style:name="T29" style:family="text">
      <style:text-properties style:font-name="Arial" fo:font-size="8pt" fo:language="pt" fo:country="PT" fo:font-weight="bold" style:font-size-asian="8pt" style:font-weight-asian="bold" style:font-name-complex="Arial" style:font-size-complex="8pt"/>
    </style:style>
    <style:style style:name="T30" style:family="text">
      <style:text-properties style:font-name="Arial" fo:font-size="8pt" fo:language="pt" fo:country="PT" style:font-size-asian="8pt" style:font-name-complex="Arial" style:font-size-complex="8pt"/>
    </style:style>
    <style:style style:name="T31" style:family="text">
      <style:text-properties style:font-name="Arial" fo:font-size="8pt" fo:language="it" fo:country="IT" style:font-size-asian="8pt" style:font-name-complex="Arial" style:font-size-complex="8pt"/>
    </style:style>
    <style:style style:name="T32" style:family="text">
      <style:text-properties style:font-name="Arial" fo:font-size="8pt" fo:language="it" fo:country="IT" style:text-underline-style="solid" style:text-underline-width="auto" style:text-underline-color="font-color" style:font-size-asian="8pt" style:font-name-complex="Arial" style:font-size-complex="8pt"/>
    </style:style>
    <style:style style:name="T33" style:family="text">
      <style:text-properties style:font-name="Arial" fo:font-size="8pt" fo:language="en" fo:country="US" style:font-size-asian="8pt" style:font-name-complex="Arial" style:font-size-complex="8pt"/>
    </style:style>
    <style:style style:name="T34" style:family="text">
      <style:text-properties style:font-name="Arial" fo:font-size="8pt" fo:language="en" fo:country="US" style:text-underline-style="solid" style:text-underline-width="auto" style:text-underline-color="font-color" style:font-size-asian="8pt" style:font-name-complex="Arial" style:font-size-complex="8pt"/>
    </style:style>
    <style:style style:name="T35" style:family="text">
      <style:text-properties style:font-name="Arial" fo:font-size="8pt" fo:font-style="italic" style:font-size-asian="8pt" style:font-style-asian="italic" style:font-name-complex="Arial" style:font-size-complex="8pt" style:font-style-complex="italic"/>
    </style:style>
    <style:style style:name="T36" style:family="text">
      <style:text-properties style:font-name="Arial" fo:font-size="8pt" fo:language="es" fo:country="ES" style:font-size-asian="8pt" style:font-name-complex="Arial" style:font-size-complex="8pt"/>
    </style:style>
    <style:style style:name="T37" style:family="text">
      <style:text-properties style:font-name="Arial" fo:font-size="7pt" style:font-size-asian="7pt" style:font-size-complex="7pt"/>
    </style:style>
    <style:style style:name="T38" style:family="text">
      <style:text-properties style:font-name="Arial" fo:font-size="9pt" style:font-size-asian="9pt" style:font-name-complex="Arial" style:font-size-complex="9pt"/>
    </style:style>
    <style:style style:name="T39" style:family="text">
      <style:text-properties style:font-name="Arial" fo:font-size="9pt" style:font-size-asian="9pt" style:font-size-complex="9pt"/>
    </style:style>
    <style:style style:name="T40" style:family="text">
      <style:text-properties style:font-name="Arial" fo:font-size="9pt" fo:font-weight="bold" style:font-size-asian="9pt" style:font-weight-asian="bold" style:font-name-complex="Arial" style:font-size-complex="9pt"/>
    </style:style>
    <style:style style:name="T41" style:family="text">
      <style:text-properties style:font-name="Arial" fo:font-size="22pt" fo:font-weight="bold" style:font-size-asian="22pt" style:font-weight-asian="bold" style:font-size-complex="22pt"/>
    </style:style>
    <style:style style:name="T42" style:family="text">
      <style:text-properties style:font-name="Arial" fo:font-weight="bold" style:font-weight-asian="bold" style:font-name-complex="Arial" style:font-weight-complex="bold"/>
    </style:style>
    <style:style style:name="T43" style:family="text">
      <style:text-properties style:font-name-complex="Arial" style:font-weight-complex="bold"/>
    </style:style>
    <style:style style:name="T44" style:family="text">
      <style:text-properties fo:color="#0000ff" style:font-name="Arial" fo:font-size="10pt" style:font-size-asian="10pt" style:font-name-complex="Arial" style:font-size-complex="10pt"/>
    </style:style>
    <style:style style:name="T45" style:family="text">
      <style:text-properties fo:color="#000000" style:font-name="Arial" fo:font-size="10pt" style:font-size-asian="10pt" style:font-name-complex="Arial" style:font-size-complex="10pt"/>
    </style:style>
    <style:style style:name="T46" style:family="text">
      <style:text-properties fo:color="#000000" style:font-name="Arial" fo:font-size="10pt" fo:font-weight="bold" style:font-size-asian="10pt" style:font-weight-asian="bold" style:font-name-complex="Arial" style:font-size-complex="10pt"/>
    </style:style>
    <style:style style:name="T47"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48" style:family="text">
      <style:text-properties fo:color="#000000" style:font-name="Arial" fo:font-size="8pt" style:font-size-asian="8pt" style:font-name-complex="Arial" style:font-size-complex="8pt"/>
    </style:style>
    <style:style style:name="T49" style:family="text">
      <style:text-properties fo:color="#ff0000" style:font-name="Arial" fo:font-size="10pt" style:font-size-asian="10pt" style:font-name-complex="Arial" style:font-size-complex="10pt"/>
    </style:style>
    <style:style style:name="T50" style:family="text">
      <style:text-properties fo:font-style="italic" fo:font-weight="normal" style:font-style-asian="italic" style:font-weight-asian="normal" style:font-name-complex="Arial" style:font-style-complex="italic" style:font-weight-complex="bold"/>
    </style:style>
    <style:style style:name="T51" style:family="text">
      <style:text-properties fo:font-weight="normal" style:font-weight-asian="normal"/>
    </style:style>
    <style:style style:name="T52" style:family="text">
      <style:text-properties fo:font-weight="normal" style:font-weight-asian="normal" style:font-name-complex="Arial" style:font-weight-complex="bold"/>
    </style:style>
    <style:style style:name="T53" style:family="text">
      <style:text-properties fo:text-transform="uppercase" style:font-name="Arial" fo:font-size="10pt" style:font-size-asian="10pt" style:font-name-complex="Arial" style:font-size-complex="10pt"/>
    </style:style>
    <style:style style:name="T54" style:family="text">
      <style:text-properties fo:font-size="7.5pt" style:font-size-asian="7.5pt" style:font-size-complex="7.5pt"/>
    </style:style>
    <style:style style:name="T55" style:family="text">
      <style:text-properties fo:font-size="8pt" style:font-size-asian="8pt" style:font-size-complex="8pt"/>
    </style:style>
    <style:style style:name="T56" style:family="text">
      <style:text-properties fo:font-size="8pt" style:font-size-asian="8pt" style:font-name-complex="Arial" style:font-size-complex="8pt"/>
    </style:style>
    <style:style style:name="T57" style:family="text">
      <style:text-properties fo:font-size="8pt" fo:font-weight="normal" style:font-size-asian="8pt" style:font-weight-asian="normal" style:font-name-complex="Arial" style:font-size-complex="8pt"/>
    </style:style>
    <style:style style:name="T58" style:family="text">
      <style:text-properties fo:font-size="8pt" fo:font-weight="normal" style:font-size-asian="8pt" style:font-weight-asian="normal" style:font-name-complex="Arial" style:font-size-complex="8pt" style:font-weight-complex="bold"/>
    </style:style>
    <style:style style:name="T59" style:family="text">
      <style:text-properties fo:font-size="8pt" style:text-underline-style="solid" style:text-underline-width="auto" style:text-underline-color="font-color" fo:font-weight="normal" style:font-size-asian="8pt" style:font-weight-asian="normal" style:font-name-complex="Arial" style:font-size-complex="8pt"/>
    </style:style>
    <style:style style:name="T60" style:family="text">
      <style:text-properties fo:font-size="8pt" fo:language="it" fo:country="IT" fo:font-weight="normal" style:font-size-asian="8pt" style:font-weight-asian="normal" style:font-name-complex="Arial" style:font-size-complex="8pt"/>
    </style:style>
    <style:style style:name="T61" style:family="text">
      <style:text-properties fo:font-size="9pt" style:font-size-asian="9pt" style:font-size-complex="9pt"/>
    </style:style>
    <style:style style:name="T62" style:family="text">
      <style:text-properties fo:language="it" fo:country="IT"/>
    </style:style>
    <style:style style:name="T63" style:family="text">
      <style:text-properties fo:language="en" fo:country="US"/>
    </style:style>
    <style:style style:name="T64" style:family="text">
      <style:text-properties style:text-position="sub 58%" style:font-name="Arial" fo:font-size="8pt" style:font-size-asian="8pt" style:font-name-complex="Arial" style:font-size-complex="8pt"/>
    </style:style>
    <style:style style:name="T65" style:family="text">
      <style:text-properties style:text-position="super 58%" style:font-name="Arial" fo:font-size="8pt" style:font-size-asian="8pt" style:font-name-complex="Arial" style:font-size-complex="8pt"/>
    </style:style>
    <style:style style:name="T66" style:family="text">
      <style:text-properties fo:font-size="14pt" fo:font-weight="normal" style:font-size-asian="14pt" style:font-weight-asian="normal" style:font-size-complex="14pt"/>
    </style:style>
    <style:style style:name="T67" style:family="text">
      <style:text-properties style:font-name="Verdana" fo:font-size="9pt" style:font-size-asian="9pt" style:font-size-complex="9pt" style:font-style-complex="italic" style:font-weight-complex="bold"/>
    </style:style>
    <style:style style:name="T68" style:family="text">
      <style:text-properties style:font-name="Verdana" fo:font-size="9pt" fo:font-weight="normal" style:font-size-asian="9pt" style:font-weight-asian="normal" style:font-size-complex="9pt" style:font-style-complex="italic" style:font-weight-complex="bold"/>
    </style:style>
    <style:style style:name="T69" style:family="text">
      <style:text-properties style:font-name="Verdana" fo:font-size="9pt" fo:font-weight="normal" style:font-size-asian="9pt" style:font-weight-asian="normal" style:font-size-complex="9pt" style:font-weight-complex="bold"/>
    </style:style>
    <style:style style:name="T70" style:family="text">
      <style:text-properties style:font-name="Verdana" fo:font-size="9pt" fo:font-style="italic" style:font-size-asian="9pt" style:font-style-asian="italic" style:font-size-complex="9pt" style:font-style-complex="italic" style:font-weight-complex="bold"/>
    </style:style>
    <style:style style:name="T71" style:family="text">
      <style:text-properties style:font-name="Verdana" fo:font-size="9pt" style:text-underline-style="solid" style:text-underline-width="auto" style:text-underline-color="font-color" fo:font-weight="normal" style:font-size-asian="9pt" style:font-weight-asian="normal" style:font-size-complex="9pt" style:font-weight-complex="bold"/>
    </style:style>
    <style:style style:name="T72" style:family="text">
      <style:text-properties fo:font-size="11pt" style:font-size-asian="11pt" style:font-name-complex="Arial" style:font-size-complex="11pt"/>
    </style:style>
    <style:style style:name="T73" style:family="text">
      <style:text-properties fo:language="none" fo:country="none" style:language-asian="none" style:country-asian="none"/>
    </style:style>
    <style:style style:name="T7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c0c0c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60%" draw:contrast="84%" draw:red="0%" draw:green="0%" draw:blue="0%" draw:gamma="100%" draw:color-inversion="false" draw:image-opacity="100%" draw:color-mode="greyscal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60%" draw:contrast="84%" draw:red="0%" draw:green="0%" draw:blue="0%" draw:gamma="100%" draw:color-inversion="false" draw:image-opacity="100%" draw:color-mode="greyscale"/>
    </style:style>
    <style:style style:name="fr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1.416cm" draw:visible-area-height="1.437cm">
        <style:background-image/>
      </style:graphic-properties>
    </style:style>
    <style:style style:name="Sect1" style:family="section">
      <style:section-properties style:writing-mode="lr-tb" style:editable="false">
        <style:columns fo:column-count="2" fo:column-gap="1.249cm">
          <style:column-sep style:width="0.002cm" style:color="#000000" style:height="100%"/>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fo:margin-left="0cm" fo:margin-right="-0.504cm" style:editable="false">
        <style:columns fo:column-count="1" fo:column-gap="0cm"/>
      </style:section-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 text:style-name="P251"><text:span text:style-name="T7">A FHOMUV - Fundação Hospitalar do Município de Varginha - Hospital Bom Pastor</text:span><text:span text:style-name="T11">, Estado de Minas Gerais, no uso de suas atribuições e prerrogativas legais e, de acordo com o art. 37, inciso II, da Constituição Federal de 1988, divulga e estabelece normas para a abertura das inscrições e realização de CONCURSO PÚBLICO DE PROVAS OBJETIVAS de caráter eliminatório E PROVAS DE TÍTULOS de caráter classificatório para o preenchimento de cargos vagos nas classes do Quadro de Pessoal Permanente desta Fundação pelo Regime Jurídico Estatutário, observadas as disposições constitucionais, e, em particular, as normas contidas neste Edital.</text:span></text:p>
        <text:p text:style-name="P246"/>
        <text:h text:style-name="P217" text:outline-level="1" text:is-list-header="true">I - DAS DISPOSIÇÕES PRELIMINARES</text:h>
        <text:list xml:id="list971203813" text:style-name="WW8Num28">
          <text:list-item>
            <text:list>
              <text:list-item>
                <text:p text:style-name="P147"><text:span text:style-name="T11">- Os cargos, vagas, carga horária, qualificação mínima exigida, valor da taxa de inscrição e vencimento são os constantes do </text:span><text:span text:style-name="T7">anexo I </text:span><text:span text:style-name="T11">deste Edital.</text:span></text:p>
              </text:list-item>
            </text:list>
          </text:list-item>
        </text:list>
        <text:p text:style-name="P18"/>
        <text:list xml:id="list1345998728" text:continue-numbering="true" text:style-name="WW8Num28">
          <text:list-item>
            <text:list>
              <text:list-item>
                <text:p text:style-name="P153"><text:span text:style-name="T11">O Cronograma do Concurso Público é o constante do </text:span><text:span text:style-name="T7">anexo III</text:span><text:span text:style-name="T11"> deste Edital, cujas datas deverão ser rigorosamente respeitadas.</text:span></text:p>
              </text:list-item>
            </text:list>
          </text:list-item>
        </text:list>
        <text:p text:style-name="P18"/>
        <text:list xml:id="list820432492" text:continue-numbering="true" text:style-name="WW8Num28">
          <text:list-item>
            <text:list>
              <text:list-item>
                <text:p text:style-name="P153"><text:span text:style-name="T11">O extrato do edital será publicado no jornal Diário Oficial do Estado de Minas Gerais, Órgão Oficial do Município de Varginha disponível em </text:span><text:a xlink:type="simple" xlink:href="http://www.varginha.mg.gov.br/"><text:span text:style-name="Internet_20_link"><text:span text:style-name="T11">www.varginha.mg.gov.br</text:span></text:span></text:a><text:span text:style-name="T11">, e Jornal Gazeta de Varginha.</text:span></text:p>
              </text:list-item>
            </text:list>
          </text:list-item>
        </text:list>
        <text:p text:style-name="P122"/>
        <text:list xml:id="list1908083810" text:continue-numbering="true" text:style-name="WW8Num28">
          <text:list-item>
            <text:list>
              <text:list-item>
                <text:p text:style-name="P153"><text:span text:style-name="T11">O Edital na íntegra será publicado nos sites </text:span><text:a xlink:type="simple" xlink:href="http://www.reisauditores.com.br/"><text:span text:style-name="Internet_20_link"><text:span text:style-name="T11">www.reisauditores.com.br</text:span></text:span></text:a><text:span text:style-name="T11">, </text:span><text:a xlink:type="simple" xlink:href="http://www.varginha.mg.gov.br/"><text:span text:style-name="Internet_20_link"><text:span text:style-name="T11">www.varginha.mg.gov.br</text:span></text:span></text:a><text:span text:style-name="T11"> e no Órgão Oficial do Município de Varginha.</text:span></text:p>
              </text:list-item>
            </text:list>
          </text:list-item>
        </text:list>
        <text:p text:style-name="P37"/>
        <text:list xml:id="list756439179" text:continue-numbering="true" text:style-name="WW8Num28">
          <text:list-item>
            <text:list>
              <text:list-item>
                <text:p text:style-name="P154"><text:span text:style-name="T11">Os meios oficiais de divulgação dos atos deste Concurso Público são: </text:span><text:a xlink:type="simple" xlink:href="http://www.reisauditores.com.br/"><text:span text:style-name="Internet_20_link"><text:span text:style-name="T11">www.reisauditores.com.br</text:span></text:span></text:a><text:span text:style-name="T11">, <text:s/></text:span><text:a xlink:type="simple" xlink:href="http://www.varginha.mg.gov.br/"><text:span text:style-name="Internet_20_link"><text:span text:style-name="T11">www.varginha.mg.gov.br</text:span></text:span></text:a><text:span text:style-name="T11">, e o quadro de avisos da FHOMUV - Fundação Hospitalar do Município de Varginha cabendo ao candidato informar-se sobre quaisquer retificações, resultados, julgamento de recursos e quaisquer outros atos ocorridos.</text:span></text:p>
              </text:list-item>
            </text:list>
          </text:list-item>
        </text:list>
        <text:p text:style-name="P37"/>
        <text:list xml:id="list1365747323" text:continue-numbering="true" text:style-name="WW8Num28">
          <text:list-item>
            <text:list>
              <text:list-item>
                <text:p text:style-name="P161">É de responsabilidade exclusiva do candidato o acompanhamento das etapas deste Concurso Público através dos meios de divulgação acima citados.</text:p>
              </text:list-item>
            </text:list>
          </text:list-item>
        </text:list>
        <text:p text:style-name="P37"/>
        <text:list xml:id="list701381645" text:continue-numbering="true" text:style-name="WW8Num28">
          <text:list-item>
            <text:list>
              <text:list-item>
                <text:p text:style-name="P154"><text:span text:style-name="T11">Toda menção a horário neste Edital terá como referência o horário de Brasília.</text:span></text:p>
              </text:list-item>
            </text:list>
          </text:list-item>
        </text:list>
        <text:p text:style-name="P37"/>
        <text:list xml:id="list1267607785" text:continue-numbering="true" text:style-name="WW8Num28">
          <text:list-item>
            <text:list>
              <text:list-item>
                <text:p text:style-name="P162">Este Concurso Público será coordenado pela Comissão Especial do Concurso para Fiscalização e Acompanhamento do Concurso Público, instituída pela Portaria n˚ 8465/2010.</text:p>
              </text:list-item>
            </text:list>
          </text:list-item>
        </text:list>
        <text:p text:style-name="P19"/>
        <text:h text:style-name="P217" text:outline-level="1" text:is-list-header="true">II - DO REGIME JURÍDICO E DO LOCAL DE TRABALHO</text:h>
        <text:list xml:id="list575737161" text:style-name="WW8Num27">
          <text:list-item>
            <text:list>
              <text:list-item>
                <text:p text:style-name="P227"><text:span text:style-name="T3">– O Regime Jurídico, no qual serão admitidos os candidatos aprovados e nomeados, será o Estatutário, regido pelo Estatuto dos Servidores – Lei 2.673/95 e suas alterações.</text:span></text:p>
              </text:list-item>
            </text:list>
          </text:list-item>
        </text:list>
        <text:p text:style-name="P224"/>
        <text:list xml:id="list1873425927" text:continue-numbering="true" text:style-name="WW8Num27">
          <text:list-item>
            <text:list>
              <text:list-item>
                <text:p text:style-name="P227"><text:span text:style-name="T2">Local de Trabalho: </text:span><text:span text:style-name="T4">FHOMUV - </text:span><text:span text:style-name="T3">Fundação Hospitalar do Município de Varginha – Hospital Bom Pastor ou em outras dependências da Fundação na cidade de Varginha/MG.</text:span></text:p>
              </text:list-item>
            </text:list>
          </text:list-item>
        </text:list>
        <text:p text:style-name="P224"/>
        <text:list xml:id="list1130984638" text:continue-numbering="true" text:style-name="WW8Num27">
          <text:list-item>
            <text:list>
              <text:list-item>
                <text:p text:style-name="P228">Eventualmente poderá ser designado colaborador para treinamentos em outras unidades.</text:p>
              </text:list-item>
            </text:list>
          </text:list-item>
        </text:list>
        <text:p text:style-name="P224"/>
        <text:h text:style-name="P217" text:outline-level="1" text:is-list-header="true">III - DAS CONDIÇÕES PARA INSCRIÇÃO</text:h>
        <text:p text:style-name="P1"><text:span text:style-name="T7">3.1</text:span><text:span text:style-name="T11"> - Ser brasileiro nato ou naturalizado ou a quem for deferida a igualdade nas condições previstas no §1º do artigo 12 da Constituição Federal e do Decreto Federal nº 70.391/72 e 70.436/72;</text:span></text:p>
        <text:p text:style-name="P36"/>
        <text:p text:style-name="P1"><text:span text:style-name="T7">3.2</text:span><text:span text:style-name="T11"> - Estar ciente que deverá possuir, na data da posse, a qualificação mínima exigida para o cargo e as condições e documentação determinadas nos itens </text:span><text:span text:style-name="T7">9.15 e 9.16</text:span><text:span text:style-name="T11"> deste Edital.</text:span></text:p>
        <text:p text:style-name="P36"/>
        <text:p text:style-name="P1"><text:span text:style-name="T7">3.3</text:span><text:span text:style-name="T11"> - Conhecer e estar de acordo com as exigências contidas no presente Edital.</text:span></text:p>
        <text:p text:style-name="P18"/>
        <text:h text:style-name="P217" text:outline-level="1" text:is-list-header="true">IV - DAS INSCRIÇÕES</text:h>
        <text:p text:style-name="P1"><text:span text:style-name="T7">4.1 – </text:span><text:span text:style-name="T15">DISPOSIÇÕES INICIAIS:</text:span></text:p>
        <text:p text:style-name="P1"><text:span text:style-name="T7">4.1.1 </text:span><text:span text:style-name="T11">As inscrições poderão ser feitas presencialmente no escritório de representação da Reis e Reis Auditores Associados, à Av. Rui Barbosa, 200 – Centro – Varginha/MG (sede da Microlins Varginha) ou via INTERNET, no endereço eletrônico <text:s/></text:span><text:a xlink:type="simple" xlink:href="http://www.reisauditores.com.br/"><text:span text:style-name="Internet_20_link"><text:span text:style-name="T11">www.reisauditores.com.br</text:span></text:span></text:a><text:span text:style-name="T11"> conforme itens </text:span><text:span text:style-name="T7">4.2 e 4.3</text:span><text:span text:style-name="T11">. Não serão admitidas inscrições pelo Correio, Fax ou outra forma diferente da definida nos itens </text:span><text:span text:style-name="T7">4.2 e 4.3</text:span><text:span text:style-name="T11">.</text:span></text:p>
        <text:p text:style-name="P36"/>
        <text:p text:style-name="P1"><text:span text:style-name="T7">4.2. DA INSCRIÇÃO PRESENCIAL</text:span></text:p>
        <text:p text:style-name="P1"><text:soft-page-break/><text:span text:style-name="T7">4.2.1 – LOCAL:</text:span><text:span text:style-name="T11"> Escritório de representação da Reis e Reis Auditores Associados, com endereço à Av. Rui Barbosa, 200 – Centro – Varginha/MG (sede da Microlins Varginha), Estado de Minas Gerais.</text:span></text:p>
        <text:p text:style-name="P36"/>
        <text:p text:style-name="P1"><text:span text:style-name="T7">Período:</text:span><text:span text:style-name="T11"> 27/09/2010 à 27/10/2010.</text:span></text:p>
        <text:p text:style-name="P1"><text:span text:style-name="T7">Horário: </text:span><text:span text:style-name="T11">09:00 às 11:00 e 13:00 às 17:00 </text:span></text:p>
        <text:p text:style-name="P36">*Exceto Sábados, Domingos e feriados.</text:p>
        <text:p text:style-name="P175"/>
        <text:p text:style-name="P225">4.2.2 DO REQUERIMENTO DA INSCRIÇÃO:</text:p>
        <text:p text:style-name="P2"><text:span text:style-name="T7">4.2.2.1</text:span><text:span text:style-name="T11"> O candidato deverá informar ao atendente, o cargo optado bem como todos os dados para efetivação da inscrição.</text:span></text:p>
        <text:p text:style-name="P243"/>
        <text:p text:style-name="P242"><text:span text:style-name="T8">4.2.2.2</text:span><text:span text:style-name="T11"> O candidato ao conferir a ficha de inscrição, automaticamente, declara que preenche todos os requisitos constantes dos atos disciplinadores do Concurso Público, bem como está ciente dos</text:span><text:span text:style-name="T44"> </text:span><text:span text:style-name="T11">exigidos para a investidura no cargo escolhido. </text:span></text:p>
        <text:p text:style-name="P225"/>
        <text:p text:style-name="Corpo_20_de_20_texto_20_22"><text:span text:style-name="T1">4.2.2.3</text:span><text:span text:style-name="T3"> Após efetivado o preenchimento e a finalização da inscrição, esta somente será validada após a constatação do pagamento do </text:span><text:span text:style-name="T5">boleto bancário</text:span><text:span text:style-name="T3"> referente a taxa de <text:s/>inscrição emitido no ato da inscrição, até a data de </text:span><text:span text:style-name="T1">28/10/2010</text:span><text:span text:style-name="T3">.</text:span></text:p>
        <text:p text:style-name="P224"/>
        <text:p text:style-name="P1"><text:span text:style-name="T8">4.2.2.4 </text:span><text:span text:style-name="T12">Para as inscrições presenciais, n</text:span><text:span text:style-name="T45">ão será válida a inscrição cujo pagamento seja realizado em desacordo com as condições previstas no subitem </text:span><text:span text:style-name="T46">4.2.2.3</text:span><text:span text:style-name="T45">.</text:span></text:p>
        <text:p text:style-name="P123"/>
        <text:list xml:id="list888543583" text:style-name="WW8Num16">
          <text:list-item>
            <text:list>
              <text:list-item>
                <text:p text:style-name="P3"><text:span text:style-name="T7">– DA INSCRIÇÃO VIA INTERNET</text:span><text:span text:style-name="T11">:</text:span></text:p>
              </text:list-item>
            </text:list>
          </text:list-item>
        </text:list>
        <text:list xml:id="list361050536" text:style-name="WW8Num7">
          <text:list-item>
            <text:p text:style-name="P5"><text:span text:style-name="T11">Será admitida a inscrição via INTERNET, no endereço </text:span><text:a xlink:type="simple" xlink:href="http://www.reisauditores.com.br/"><text:span text:style-name="Internet_20_link"><text:span text:style-name="T11">http://www.reisauditores.com.br</text:span></text:span></text:a><text:span text:style-name="T11">, solicitada a partir das 09:00 horas do dia </text:span><text:span text:style-name="T7">27/09/2010 </text:span><text:span text:style-name="T11">até às 23:59 horas do dia </text:span><text:span text:style-name="T7">27/10/2010 (</text:span><text:span text:style-name="T11">horário oficial de Brasília/DF), desde que efetuado seu pagamento até o dia </text:span><text:span text:style-name="T7">28/10/2010 </text:span><text:span text:style-name="T11">através de </text:span><text:span text:style-name="T15">“Boleto Bancário” </text:span><text:span text:style-name="T11">em nome da FHOMUV – Fundação Hospitalar do Município de Varginha</text:span><text:span text:style-name="T7"> – </text:span><text:span text:style-name="T11">a ser emitido após o preenchimento do formulário eletrônico de inscrição no endereço </text:span><text:a xlink:type="simple" xlink:href="http://www.reisauditores.com.br/"><text:span text:style-name="Internet_20_link"><text:span text:style-name="T11">www.reisauditores.com.br</text:span></text:span></text:a><text:span text:style-name="T11">.</text:span></text:p>
          </text:list-item>
        </text:list>
        <text:p text:style-name="P18"/>
        <text:list xml:id="list1341476668" text:continue-numbering="true" text:style-name="WW8Num7">
          <text:list-item>
            <text:p text:style-name="P5"><text:span text:style-name="T11">A inscrição efetuada via internet somente será validada após a constatação do pagamento do </text:span><text:span text:style-name="T15">boleto bancário</text:span><text:span text:style-name="T11"> referente a taxa de <text:s/>inscrição dentro do prazo estabelecido por parte do banco.</text:span></text:p>
          </text:list-item>
        </text:list>
        <text:p text:style-name="P18"/>
        <text:list xml:id="list1728319137" text:continue-numbering="true" text:style-name="WW8Num7">
          <text:list-item>
            <text:p text:style-name="P22">Não serão considerados válidos pagamentos do boleto após o prazo do seu vencimento ou com valores divergentes.</text:p>
          </text:list-item>
        </text:list>
        <text:p text:style-name="P21"/>
        <text:list xml:id="list1682786033" text:continue-numbering="true" text:style-name="WW8Num7">
          <text:list-item>
            <text:p text:style-name="P5"><text:span text:style-name="T16">A única forma de pagamento da taxa de inscrição é através de </text:span><text:span text:style-name="T15">“Boleto Bancário”</text:span><text:span text:style-name="T16">.</text:span></text:p>
          </text:list-item>
        </text:list>
        <text:p text:style-name="P23"/>
        <text:list xml:id="list1735078792" text:continue-numbering="true" text:style-name="WW8Num7">
          <text:list-item>
            <text:p text:style-name="P20">É de responsabilidade exclusiva do candidato, observar os dias e horários da rede bancária credenciada, para o pagamento da taxa de inscrição.</text:p>
          </text:list-item>
        </text:list>
        <text:p text:style-name="P18"/>
        <text:list xml:id="list1434493335" text:continue-numbering="true" text:style-name="WW8Num7">
          <text:list-item>
            <text:p text:style-name="P20">Não serão acatadas inscrições cujo pagamento do valor da inscrição tenha sido efetuado em desacordo com as opções oferecidas no ato do preenchimento da inscrição via internet, seja qual for o motivo alegado.</text:p>
          </text:list-item>
        </text:list>
        <text:p text:style-name="P18"/>
        <text:list xml:id="list149457016" text:continue-numbering="true" text:style-name="WW8Num7">
          <text:list-item>
            <text:p text:style-name="P4"><text:span text:style-name="T11">A Reis &amp; Reis Auditores Associados não se responsabiliza por inscrições via internet não recebidas por motivos de ordem técnica dos computadores, falhas de comunicação, congestionamento das linhas de comunicação, bem como outros fatores de ordem técnica que impossibilitem a transferência dos dados,</text:span><text:span text:style-name="T49"> </text:span><text:span text:style-name="T11">salvo por culpa exclusiva da instituição organizadora, ou pelo descumprimento das instruções para inscrição via internet constante neste Edital.</text:span></text:p>
          </text:list-item>
        </text:list>
        <text:p text:style-name="P18"/>
        <text:list xml:id="list2151880282" text:style-name="WW8Num20">
          <text:list-item>
            <text:list>
              <text:list-item>
                <text:p text:style-name="P6"><text:span text:style-name="T9">– DA RESERVA DE VAGAS PARA PESSOAS COM DEFICIÊNCIA</text:span><text:span text:style-name="T13">.</text:span></text:p>
              </text:list-item>
            </text:list>
          </text:list-item>
        </text:list>
        <text:p text:style-name="P1"><text:span text:style-name="T7">4.4.1</text:span><text:span text:style-name="T11"> Serão reservadas a pessoas com deficiência, 5% (cinco por cento) das vagas totais, ou que vierem a ser criadas, nos termos da </text:span><text:span text:style-name="T17">Legislação Municipal existente, Estatuto do Servidor – Lei 2673/95, Lei Federal 7853/89 e Decreto Federal 3298/99,</text:span><text:span text:style-name="T11"> conforme indicado no </text:span><text:span text:style-name="T7">ANEXO I,</text:span><text:span text:style-name="T11"> observada a exigência de compatibilidade entre a deficiência e as atribuições do cargo, a ser aferida em perícia médica oficial, quando dos exames pré-admissionais.</text:span></text:p>
        <text:p text:style-name="P18"/>
        <text:p text:style-name="P7"><text:span text:style-name="T7">4.4.1.1 </text:span><text:span text:style-name="T11">Na hipótese de aplicação do percentual resultar em número fracionado igual ou superior a 0,5 (cinco décimos) a fração será arredondada para o primeiro número subsequente.</text:span></text:p>
        <text:p text:style-name="P18"/>
        <text:p text:style-name="P1"><text:span text:style-name="T7">4.4.2</text:span><text:span text:style-name="T11"> Caso haja convocação dos aprovados, a cada 1/20 de candidatos sem deficiência, o último será convocado oriundo da lista de candidatos com deficiência aprovados, independentemente de sua classificação geral, respeitando-se a ordem de </text:span><text:soft-page-break/><text:span text:style-name="T11">classificação da lista dos candidatos aprovados com deficiência. </text:span></text:p>
        <text:p text:style-name="P18"/>
        <text:p text:style-name="P1"><text:span text:style-name="T7">4.4.2.1</text:span><text:span text:style-name="T11"> As vagas definidas no anexo I deste edital reservadas aos candidatos pessoas portadoras de deficiência que não forem preenchidas por falta de aprovados, por reprovação no concurso ou na avaliação multifuncional, serão preenchidas pelos demais candidatos, com estrita observância da <text:s/>ordem classificatória.</text:span></text:p>
        <text:p text:style-name="P36"/>
        <text:p text:style-name="P36">4.4.3 - LAUDO MÉDICO</text:p>
        <text:p text:style-name="P1"><text:span text:style-name="T7">4.4.3.1</text:span><text:span text:style-name="T11"> A pessoa com deficiência que optar por inscrição presencial deverá anexar no ato da inscrição, Laudo Médico citado no </text:span><text:span text:style-name="T7">subitem 4.4.3.7.</text:span></text:p>
        <text:p text:style-name="P36"/>
        <text:p text:style-name="P1"><text:span text:style-name="T7">4.4.3.2</text:span><text:span text:style-name="T11"> A pessoa com deficiência que optar por se inscrever via INTERNET, após efetuar a inscrição, deverá enviar Laudo Médico citado no </text:span><text:span text:style-name="T7">subitem 4.4.3.7</text:span><text:span text:style-name="T11"> por SEDEX para o escritório da Reis e Reis Auditores Associados à Rua da Bahia 1004 – Conjunto 904 – Centro – Belo Horizonte – MG, CEP 30160-011. A data limite para postagem do Laudo Médico é o dia </text:span><text:span text:style-name="T7">28/10/2010</text:span><text:span text:style-name="T11">.</text:span></text:p>
        <text:p text:style-name="P18"/>
        <text:p text:style-name="P1"><text:span text:style-name="T7">4.4.3.3</text:span><text:span text:style-name="T11"> É de responsabilidade exclusiva do candidato, observar os dias e horários de funcionamento dos Correios, para envio da documentação.</text:span></text:p>
        <text:p text:style-name="P18"/>
        <text:p text:style-name="P1"><text:span text:style-name="T7">4.4.3.4</text:span><text:span text:style-name="T11"> Considera-se pessoa com deficiência aquela que se enquadra nas categorias discriminadas no art.4º do decreto nº 3298/1999 e suas alterações.</text:span></text:p>
        <text:p text:style-name="P18"/>
        <text:p text:style-name="P1"><text:span text:style-name="T7">4.4.3.5</text:span><text:span text:style-name="T11"> O candidato deverá declarar, quando da inscrição, ser portador de deficiência, e anexar o Laudo Médico conforme descrito no </text:span><text:span text:style-name="T7">item 4.4.3.7</text:span><text:span text:style-name="T11">.</text:span></text:p>
        <text:p text:style-name="P18"/>
        <text:p text:style-name="P1"><text:span text:style-name="T7">4.4.3.6</text:span><text:span text:style-name="T11"> Caso o candidato não realize a inscrição de acordo com o disposto, não será considerado como candidato portador de deficiência para concorrer às vagas reservadas às pessoas com deficiência mesmo que tenha assinalado tal opção no Formulário de Inscrição. </text:span></text:p>
        <text:p text:style-name="P18"/>
        <text:p text:style-name="P1"><text:span text:style-name="T7">4.4.3.7</text:span><text:span text:style-name="T11"> – No ato da inscrição o candidato deverá apresentar os seguintes documentos:</text:span></text:p>
        <text:list xml:id="list1884080175" text:style-name="WW8Num36">
          <text:list-item>
            <text:p text:style-name="P24">Laudo médico, original e expedido no máximo há 90 (noventa) dias antes da data de início das inscrições, atestando a espécie e o grau ou nível de deficiência, com expressa referência aos códigos correspondente da Classificação Internacional de Doenças – CID , bem como a provável causa da deficiência, inclusive para assegurar previsão de adaptação da sua prova. Ao laudo médico deverão ser anexadas as seguintes informações: nome completo, número do documento de identidade (RG), número do CPF, número de telefone, opção de cargo/especialidade/unidade de trabalho;</text:p>
          </text:list-item>
        </text:list>
        <text:p text:style-name="P18"/>
        <text:list xml:id="list311825474" text:continue-numbering="true" text:style-name="WW8Num36">
          <text:list-item>
            <text:p text:style-name="P8"><text:span text:style-name="T11">O candidato portador de deficiência, que necessitar condição especial para realização das provas, além de apresentar a documentação indicada na letra “a” desta cláusula, deverá apresentar solicitação, por escrito, com justificativa acompanhada de parecer emitido por especialista da área de sua deficiência no ato da inscrição, caso a inscrição seja presencial, e por SEDEX para o escritório da Reis e Reis Auditores Associados à Rua da Bahia 1004 – Conjunto 904 – Centro – Belo Horizonte – MG CEP 30160-011, caso a inscrição seja feita através da INTERNET. A data limite para postagem é o dia </text:span><text:span text:style-name="T7">28/10/2010</text:span><text:span text:style-name="T11">.</text:span></text:p>
          </text:list-item>
        </text:list>
        <text:p text:style-name="P18"/>
        <text:list xml:id="list152620731" text:style-name="WW8Num3">
          <text:list-item>
            <text:list>
              <text:list-item>
                <text:list>
                  <text:list-item>
                    <text:p text:style-name="P9"><text:span text:style-name="T11">O candidato pessoa portadora de deficiência que não realizar a inscrição conforme as instruções constantes nessa cláusula </text:span><text:span text:style-name="T7">4.4</text:span><text:span text:style-name="T11">, perderá o direito a concorrer à reserva de vagas referida na cláusula </text:span><text:span text:style-name="T7">4.4.1</text:span><text:span text:style-name="T11">.</text:span></text:p>
                  </text:list-item>
                  <text:list-item>
                    <text:p text:style-name="P9"><text:span text:style-name="T11"><text:s/>- Será divulgada através do site </text:span><text:a xlink:type="simple" xlink:href="http://www.reisauditores.com.br/"><text:span text:style-name="Internet_20_link"><text:span text:style-name="T11">www.reisauditores.com.br</text:span></text:span></text:a><text:span text:style-name="T11">, a relação dos candidatos que tiveram as suas inscrições e/ou pedido de tratamento diferenciado deferidos.</text:span></text:p>
                  </text:list-item>
                </text:list>
              </text:list-item>
            </text:list>
          </text:list-item>
        </text:list>
        <text:p text:style-name="P18"/>
        <text:p text:style-name="P1"><text:span text:style-name="T7">4.4.6</text:span><text:span text:style-name="T11"> Quando da convocação para o exame pré-admissional, será eliminado da lista de portadores de deficiência o candidato cuja deficiência, assinalada no Formulário de Inscrição, não se confirme.</text:span></text:p>
        <text:p text:style-name="P18"/>
        <text:p text:style-name="P7"><text:span text:style-name="T7">4.4.7</text:span><text:span text:style-name="T11"> Não serão considerados como deficiência os distúrbios de acuidade visual passíveis de correção simples do tipo miopia, astigmatismo, estrabismo e congêneres. </text:span></text:p>
        <text:p text:style-name="P38"/>
        <text:p text:style-name="P7"><text:span text:style-name="T7">4.4.8</text:span><text:span text:style-name="T11"> Ao ser convocado, o candidato deverá submeter-se à Perícia Médica indicada pela FHOMUV – Fundação Hospitalar do Município de Varginha que terá a assistência de equipe multiprofissional, que confirmará de modo definitivo o </text:span><text:soft-page-break/><text:span text:style-name="T11">enquadramento de sua situação como portador de deficiência e a compatibilidade com o cargo pretendido.</text:span></text:p>
        <text:p text:style-name="P18"/>
        <text:p text:style-name="P1"><text:span text:style-name="T7">4.4.9</text:span><text:span text:style-name="T11"> Será eliminado do Concurso Público o candidato cuja deficiência assinalada na ficha de inscrição seja incompatível com o cargo pretendido.</text:span></text:p>
        <text:p text:style-name="P18"/>
        <text:p text:style-name="P1"><text:span text:style-name="T7">4.4.10 </text:span><text:span text:style-name="T11">A análise dos </text:span><text:span text:style-name="T45">aspectos relativos ao potencial de trabalho do candidato portador de deficiência obedecerá ao disposto no Decreto Federal nº 3.298, de 20/12/1999, artigos 43 e 44.</text:span></text:p>
        <text:p text:style-name="P123"/>
        <text:p text:style-name="P1"><text:span text:style-name="T46">4.4.10.1 </text:span><text:span text:style-name="T11">A avaliação do potencial de trabalho do candidato portador de deficiência, frente às rotinas do emprego, será realizada pela FHOMUV – Fundação Hospitalar do Município de Varginha, através de equipe multiprofissional.</text:span></text:p>
        <text:p text:style-name="P124"/>
        <text:p text:style-name="P2"><text:span text:style-name="T46">4.4.10.2 </text:span><text:span text:style-name="T45">A equipe multiprofissional emitirá parecer observando: a) as informações prestadas pelo candidato no ato da inscrição; b) a natureza das atribuições e tarefas essenciais do emprego a desempenhar; c) a viabilidade das condições de acessibilidade e as adequações do ambiente de trabalho na execução das tarefas; d) a possibilidade de uso, pelo candidato, de equipamentos ou outros meios que habitualmente utilize; e e) o CID e outros padrões reconhecidos nacional e internacionalmente.</text:span></text:p>
        <text:p text:style-name="P126"/>
        <text:p text:style-name="P2"><text:span text:style-name="T46">4.4.10.3</text:span><text:span text:style-name="T45"> A equipe multiprofissional avaliará a compatibilidade entre as atribuições do cargo e a deficiência do candidato também durante o estágio probatório. </text:span></text:p>
        <text:p text:style-name="P126"/>
        <text:p text:style-name="P2"><text:span text:style-name="T46">4.4.10.4</text:span><text:span text:style-name="T45"> A decisão final da equipe multiprofissional será soberana e irrecorrível.</text:span></text:p>
        <text:p text:style-name="P124"/>
        <text:p text:style-name="P1"><text:span text:style-name="T7">4.4.11</text:span><text:span text:style-name="T11"> As pessoas com deficiência, resguardadas as condições especiais previstas no Decreto Federal nº 3.298/99, participarão do Concurso em igualdade de condições com os demais candidatos, no que se refere ao conteúdo das provas, avaliação e aos critérios de aprovação, ao horário e ao local de aplicação das provas e à nota mínima exigida de aprovação para todos os demais candidatos. </text:span></text:p>
        <text:p text:style-name="P36"/>
        <text:p text:style-name="P1"><text:span text:style-name="T7">4.4.12</text:span><text:span text:style-name="T11"> As pessoas com deficiência, se aprovados no Concurso Público, terão seus nomes divulgados na lista geral dos aprovados e em lista à parte.</text:span></text:p>
        <text:p text:style-name="P40"/>
        <text:p text:style-name="P40">4.5 – DEFERIMENTO DOS REQUERIMENTOS DE INSCRIÇÃO</text:p>
        <text:p text:style-name="P1"><text:span text:style-name="T13">A partir das 09 horas do dia </text:span><text:span text:style-name="T9">08/11/2010<text:tab/></text:span><text:span text:style-name="T13">o candidato deverá conferir no site <text:s/></text:span><text:a xlink:type="simple" xlink:href="http://www.reisauditores.com.br/"><text:span text:style-name="Internet_20_link"><text:span text:style-name="T11">www.reisauditores.com.br</text:span></text:span></text:a><text:span text:style-name="T13"> e </text:span><text:a xlink:type="simple" xlink:href="http://www.varginha.mg.gov.br/"><text:span text:style-name="Internet_20_link"><text:span text:style-name="T11">www.varginha.mg.gov.br</text:span></text:span></text:a><text:span text:style-name="T13">, se fora deferido seu requerimento de inscrição. Caso haja qualquer irregularidade, o candidato deverá entrar em contato com o Serviço de Atendimento ao Candidato, pelo telefone (31)3213-0060 para verificar o ocorrido, e solicitar a correção, se for o caso, ou enviar recurso</text:span><text:span text:style-name="T11"> via </text:span><text:span text:style-name="T7">SEDEX</text:span><text:span text:style-name="T11"> para o escritório da Reis e Reis Auditores Associados à Rua da Bahia 1004 – Conjunto 904 – Centro – Belo Horizonte –MG CEP 30160-011, </text:span><text:span text:style-name="T13">sendo a data limite para postagem o dia <text:s/></text:span><text:span text:style-name="T9">12/11/2010.</text:span></text:p>
        <text:p text:style-name="P33"/>
        <text:list xml:id="list1525120584" text:style-name="WW8Num2">
          <text:list-item>
            <text:list>
              <text:list-item>
                <text:p text:style-name="P47">OUTRAS INFORMAÇÕES SOBRE AS INSCRIÇÕES:</text:p>
              </text:list-item>
            </text:list>
          </text:list-item>
        </text:list>
        <text:p text:style-name="P1"><text:span text:style-name="T7">4.6.1</text:span><text:span text:style-name="T11"> Não serão aceitos pedidos de isenção total ou parcial do pagamento do valor da taxa de inscrição, seja qual for o motivo alegado, exceto conforme previsto no item 4.8.</text:span></text:p>
        <text:p text:style-name="P18"/>
        <text:p text:style-name="P1"><text:span text:style-name="T7">4.6.2</text:span><text:span text:style-name="T11"> As solicitações de condições especiais para a realização da prova serão atendidas obedecendo aos critérios de viabilidade e de razoabilidade e deverão ser solicitadas no ato da inscrição</text:span><text:span text:style-name="T7">.</text:span></text:p>
        <text:p text:style-name="P18"/>
        <text:p text:style-name="P1"><text:span text:style-name="T7">4.6.3</text:span><text:span text:style-name="T11"> Não haverá, sob qualquer pretexto, inscrição provisória ou condicional.</text:span></text:p>
        <text:p text:style-name="P18"/>
        <text:p text:style-name="P1"><text:span text:style-name="T7">4.6.4</text:span><text:span text:style-name="T11"> Não serão recebidas inscrições por via postal, fac-símile ou condicional, sob qualquer pretexto, fora do prazo estabelecido ou que não atenda rigorosamente às disposições contidas neste edital.</text:span></text:p>
        <text:p text:style-name="P18"/>
        <text:p text:style-name="P1"><text:span text:style-name="T7">4.6.5</text:span><text:span text:style-name="T11"> Não serão aceitas inscrições contendo dados incompletos.</text:span></text:p>
        <text:p text:style-name="P18"/>
        <text:p text:style-name="P1"><text:span text:style-name="T7">4.6.6</text:span><text:span text:style-name="T11"> O candidato poderá concorrer a somente um cargo.</text:span></text:p>
        <text:p text:style-name="P1"><text:span text:style-name="T7">4.6.7</text:span><text:span text:style-name="T11"> Será automaticamente cancelada a inscrição na hipótese de pagamento mediante cheque sem provisão de fundos, ou a não compensação do cheque por qualquer outro motivo e a que tempo for.</text:span></text:p>
        <text:p text:style-name="P18"/>
        <text:p text:style-name="P1"><text:span text:style-name="T7">4.6.8</text:span><text:span text:style-name="T11"> Os valores de inscrição pagos em desacordo com o estabelecido neste Edital não serão devolvidos.</text:span></text:p>
        <text:p text:style-name="P49"/>
        <text:p text:style-name="P1"><text:span text:style-name="T7">4.6.9</text:span><text:span text:style-name="T11"> Efetivada a inscrição, não serão aceitos pedidos para alteração de cargo, sob hipótese </text:span><text:soft-page-break/><text:span text:style-name="T11">alguma, portanto, antes de efetuar o pagamento da taxa de inscrição, o candidato deverá verificar atentamente o código do cargo escolhido.</text:span></text:p>
        <text:p text:style-name="P18"/>
        <text:p text:style-name="P1"><text:span text:style-name="T46">4.6.10</text:span><text:span text:style-name="T45"> No dia da realização das provas, na hipótese de o nome do candidato não constar das listagens oficiais relativas aos locais de prova estabelecidos no Edital de Convocação, a Reis e Reis Auditores Associados procederá a inclusão do referido candidato, através de preenchimento de formulário específico mediante a apresentação do comprovante de inscrição.</text:span></text:p>
        <text:p text:style-name="P127"/>
        <text:p text:style-name="P2"><text:span text:style-name="T46">4.6.10.1 </text:span><text:span text:style-name="T45">A inclusão de que trata o item </text:span><text:span text:style-name="T46">4.6.10</text:span><text:span text:style-name="T45"> será realizada de forma condicional e será confirmada pela Reis e Reis Auditores Associados, na fase de Julgamento das Provas Objetivas, com o intuito de se verificar a pertinência da referida inclusão.</text:span></text:p>
        <text:p text:style-name="P124"/>
        <text:p text:style-name="P2"><text:span text:style-name="T46">4.6.10.2 </text:span><text:span text:style-name="T45">Constatada a improcedência da inscrição de que trata o item </text:span><text:span text:style-name="T46">4.6.10</text:span><text:span text:style-name="T45">, a mesma será cancelada, independentemente de qualquer formalidade, considerados nulos todos os atos dela decorrentes.</text:span></text:p>
        <text:p text:style-name="P244"/>
        <text:p text:style-name="P242"><text:span text:style-name="T7">4.6.10.3</text:span><text:span text:style-name="T11"> Serão de responsabilidade exclusiva do candidato os dados cadastrais informados no ato de sua inscrição. A empresa Reis e Reis Auditores Associados não se responsabiliza por quaisquer atos ou fatos decorrentes de informações e endereço incorretos ou incompletos fornecidos pelo candidato.</text:span></text:p>
        <text:p text:style-name="P225"/>
        <text:p text:style-name="Corpo_20_de_20_texto_20_22"><text:span text:style-name="T1">4.6.10.4 -</text:span><text:span text:style-name="T3"> A declaração falsa ou inexata dos dados constantes no requerimento de inscrição, bem como a apresentação de documentos ou informações falsas ou inexatas, implicará no cancelamento da inscrição e anulação de todos os atos decorrentes, em qualquer época, após processo administrativo em que se garanta os princípios do contraditório e ampla defesa.</text:span></text:p>
        <text:p text:style-name="P54"/>
        <text:p text:style-name="P2"><text:span text:style-name="T7">4.6.10.5</text:span><text:span text:style-name="T11"> A qualquer tempo, após processo administrativo em que se garanta os princípios do contraditório e ampla defesa, poder-se-á, anular a inscrição, as provas, a nomeação e a posse dos candidatos, caso seja confirmada a falsidade em qualquer declaração e/ou qualquer irregularidade nas provas ou em documentos apresentados.</text:span></text:p>
        <text:p text:style-name="P41"/>
        <text:p text:style-name="P10"><text:span text:style-name="T8">4.7</text:span><text:span text:style-name="T12"> Não haverá devolução da quantia paga a título de inscrição, salvo em caso de não realização do Concurso Público por ordem da </text:span><text:span text:style-name="T11">FHOMUV – Fundação Hospitalar do Município de Varginha</text:span><text:span text:style-name="T9"> </text:span><text:span text:style-name="T8">, </text:span><text:span text:style-name="T12">que fará a devolução da quantia paga a título de inscrição, no prazo de </text:span><text:span text:style-name="T8">30 (trinta) dias úteis</text:span><text:span text:style-name="T12"> após o </text:span><text:span text:style-name="T8">comunicado oficial de cancelamento</text:span><text:span text:style-name="T12"> disponibilizado no site <text:s/></text:span><text:span text:style-name="T13"><text:s/></text:span><text:a xlink:type="simple" xlink:href="http://www.reisauditores.com.br/"><text:span text:style-name="Internet_20_link"><text:span text:style-name="T11">www.reisauditores.com.br</text:span></text:span></text:a><text:span text:style-name="T13"> </text:span><text:span text:style-name="T12">onde será divulgado os procedimentos para a solicitação da devolução do valor pago a título de inscrição no primeiro dia após o </text:span><text:span text:style-name="T8">comunicado oficial de cancelamento.</text:span></text:p>
        <text:p text:style-name="P42"/>
        <text:p text:style-name="P2"><text:span text:style-name="T8">4.8</text:span><text:span text:style-name="T45"> – </text:span><text:span text:style-name="T46">ISENÇÃO DE PAGAMENTO DA TAXA DE INSCRIÇÃO:</text:span></text:p>
        <text:p text:style-name="P124">Os candidatos que pretenderem a isenção da taxa de inscrição deverão requerê-la nos termos definidos a seguir:</text:p>
        <text:p text:style-name="P126"/>
        <text:p text:style-name="P2"><text:span text:style-name="T46">4.8.1.</text:span><text:span text:style-name="T45"> O período para requisição de isenção de pagamento da taxa de inscrição são os dias </text:span><text:span text:style-name="T46">27 e 28/09/2010</text:span><text:span text:style-name="T45">, </text:span><text:span text:style-name="T46">de 13:00 às 17 horas.</text:span></text:p>
        <text:p text:style-name="P126"/>
        <text:p text:style-name="P2"><text:span text:style-name="T46">4.8.2.</text:span><text:span text:style-name="T45"> Para a isenção do pagamento da taxa de inscrição, o candidato deverá preencher e assinar o ANEXO VII do Edital 01/2010, requerimento próprio para inscrição com isenção, que será disponibilizado no endereço eletrônico </text:span><text:a xlink:type="simple" xlink:href="http://www.reisauditores.com.br/"><text:span text:style-name="Internet_20_link"><text:span text:style-name="T11">www.reisauditores.com.br</text:span></text:span></text:a><text:span text:style-name="T45">, no qual irá firmar declaração de hipossuficiência e ao qual será anexada </text:span><text:span text:style-name="T47">cópia autenticada em cartório</text:span><text:span text:style-name="T45"> dos documentos comprobatórios da renda própria e de todos os membros da família dos quais dependa economicamente, conforme estabelecido nos subitens 4.8.3. à 4.8.3.4 , devendo os mesmos, serem entregues pessoalmente no escritório de representação da Reis e Reis Auditores Associados, com endereço à Av. Rui Barbosa, 200 – Centro – Varginha/MG, no horário: </text:span><text:span text:style-name="T46">13:00 às 17:00 horas dos dias 27 e 28/09/2010.</text:span></text:p>
        <text:p text:style-name="P126"/>
        <text:p text:style-name="P2"><text:span text:style-name="T46">4.8.3</text:span><text:span text:style-name="T45">. Somente serão aceitos, como comprovantes de renda própria e dos membros da família dos quais dependa economicamente, os seguintes documentos:</text:span></text:p>
        <text:p text:style-name="P126"/>
        <text:p text:style-name="P2"><text:span text:style-name="T46">4.8.3.1.</text:span><text:span text:style-name="T45"> No caso de empregados registrados: Carteira de Trabalho e Previdência Social (CTPS) – páginas que contenham fotografia, identificação e anotação do último contrato de trabalho e da primeira página subseqüente em branco ou com correspondente data de saída anotada do último contrato de trabalho ou comprovante de rendimentos correspondente ao mês de agosto/2010;</text:span></text:p>
        <text:p text:style-name="P126"/>
        <text:p text:style-name="P2"><text:soft-page-break/><text:span text:style-name="T46">4.8.3.2.</text:span><text:span text:style-name="T45"> No caso de autônomos, além dos documentos constantes do item anterior, Carteira de Trabalho e Previdência Social (CTPS) – páginas que contenham fotografia, identificação e anotação do último contrato de trabalho e da primeira página subseqüente em branco ou com correspondente data de saída anotada do último contrato de trabalho ou comprovante de rendimentos correspondente ao mês de agosto/2010; declaração de próprio punho dos rendimentos correspondentes a contratos de prestação de serviço e/ou contrato de prestação de serviços e Recibo de Pagamento Autônomo (RPA);</text:span></text:p>
        <text:p text:style-name="P126"/>
        <text:p text:style-name="P2"><text:span text:style-name="T46">4.8.3.3</text:span><text:span text:style-name="T45">. No caso de desempregados, Carteira de Trabalho e Previdência Social (CTPS) – páginas que</text:span></text:p>
        <text:p text:style-name="P124">contenham fotografia, identificação e anotação do último contrato de trabalho e da primeira página</text:p>
        <text:p text:style-name="P124">subseqüente em branco ou com correspondente data de saída anotada do último contrato de trabalho;comprovação de estar ou não recebendo o seguro desemprego.</text:p>
        <text:p text:style-name="P126"/>
        <text:p text:style-name="P2"><text:span text:style-name="T46">4.8.3.4.</text:span><text:span text:style-name="T45"> Além dos documentos e cópias necessárias, à comprovação da renda própria e familiar, o candidato deverá anexar </text:span><text:span text:style-name="T46">cópia autenticada em cartório</text:span><text:span text:style-name="T45"> do documento original dos seguintes itens:</text:span></text:p>
        <text:p text:style-name="P124"/>
        <text:list xml:id="list2152500462" text:style-name="WW8Num15">
          <text:list-item>
            <text:p text:style-name="P25">Documento de identidade do requerente;</text:p>
          </text:list-item>
          <text:list-item>
            <text:p text:style-name="P26">Documento de identidade ou certidão de nascimento de todos os componentes do grupo familiar a que pertença o requerente;</text:p>
          </text:list-item>
          <text:list-item>
            <text:p text:style-name="P27">Cadastro de Pessoa Física (CPF) do requerente e dos componentes do grupo familiar que o possuam;</text:p>
          </text:list-item>
          <text:list-item>
            <text:p text:style-name="P27">Comprovante de residência (conta atualizada de luz, de água ou de telefone fixo, contendo o mesmo endereço indicado pelo candidato no Pedido de Inscrição).</text:p>
          </text:list-item>
          <text:list-item>
            <text:p text:style-name="P27">Declaração assinada com a composição da renda familiar (componentes com as respectivas rendas) caso não tenha, declaração assinada informando não ser dependente financeiramente de terceiros.</text:p>
          </text:list-item>
        </text:list>
        <text:p text:style-name="P126"/>
        <text:p text:style-name="P2"><text:span text:style-name="T46">4.8.4</text:span><text:span text:style-name="T45">. As informações prestadas no requerimento de inscrição com isenção do pagamento da taxa de inscrição, bem como a documentação comprobatória apresentada, serão de inteira responsabilidade do candidato, podendo este, a qualquer momento, se comprovada a má fé, através de processo administrativo que garanta os princípios do contraditório e ampla defesa, ser eliminado do concurso público e responder por crime contra a fé pública, sem prejuízo de outras sanções legais.</text:span></text:p>
        <text:p text:style-name="P124"/>
        <text:p text:style-name="P2"><text:span text:style-name="T46">4.8.5</text:span><text:span text:style-name="T45">. Serão desconsiderados os pedidos de isenção de pagamento de taxa de inscrição a candidato que:</text:span></text:p>
        <text:list xml:id="list785722010" text:style-name="WW8Num22">
          <text:list-item>
            <text:p text:style-name="P125">Omitir informações e/ou torná-las inverídicas;</text:p>
          </text:list-item>
          <text:list-item>
            <text:p text:style-name="P125">Deixar de preencher o pedido de inscrição, bem como o requerimento de isenção, disponibilizados na Internet;</text:p>
          </text:list-item>
          <text:list-item>
            <text:p text:style-name="P125">Fraudar e/ou falsificar documentação;</text:p>
          </text:list-item>
          <text:list-item>
            <text:p text:style-name="P125">Pleitear a isenção sem apresentar cópia e original dos documentos indicados neste Edital, mesmo que tenha preenchido o Pedido de Inscrição via internet;</text:p>
          </text:list-item>
          <text:list-item>
            <text:p text:style-name="P125">Deixar de assinar ou entregar o requerimento e declaração indicados no ANEXO VII, do Edital 01/2010, devidamente preenchido, assinado, juntamente com a documentação comprobatória autenticada em cartório especificada e prazos definidos no subitem 4.8.2.</text:p>
          </text:list-item>
        </text:list>
        <text:p text:style-name="P124"/>
        <text:p text:style-name="P2"><text:span text:style-name="T46">4.8.6.</text:span><text:span text:style-name="T45"> Expirado o prazo indicado no subitem 4.8.1 não será permitida a complementação da documentação apresentada.</text:span></text:p>
        <text:p text:style-name="P124"/>
        <text:p text:style-name="P2"><text:span text:style-name="T46">4.8.7</text:span><text:span text:style-name="T45">. Não serão aceitos pedidos de isenção do pagamento de inscrição via fac-símile ou via correio eletrônico.</text:span></text:p>
        <text:p text:style-name="P126"/>
        <text:p text:style-name="P2"><text:span text:style-name="T46">4.8.8</text:span><text:span text:style-name="T45">. Cada pedido de isenção e a respectiva documentação comprobatória de hipossuficiência econômica serão analisados e julgados pela empresa Reis e Reis Auditores Associados.</text:span></text:p>
        <text:p text:style-name="P126"/>
        <text:p text:style-name="P2"><text:span text:style-name="T46">4.8.9.</text:span><text:span text:style-name="T45"> O candidato que apresentar pedido de isenção do pagamento da taxa de inscrição e, simultaneamente, pagar a taxa de inscrição, não terá o seu pedido de isenção analisado.</text:span></text:p>
        <text:p text:style-name="P124"/>
        <text:p text:style-name="P2"><text:span text:style-name="T46">4.8.10</text:span><text:span text:style-name="T45">. Não serão acatados pedidos de isenção do pagamento da taxa de inscrição para candidatos que não comprovem renda familiar mensal igual ou inferior a um salário mínimo, seja qual for o motivo alegado.</text:span></text:p>
        <text:p text:style-name="P124"/>
        <text:p text:style-name="P2"><text:span text:style-name="T46">4.8.11</text:span><text:span text:style-name="T45">. A documentação apresentada para fins de isenção do pagamento da taxa de inscrição valerá somente para este concurso público, não podendo ser devolvida ou dela ser fornecida cópia.</text:span></text:p>
        <text:p text:style-name="P126"/>
        <text:p text:style-name="P2"><text:soft-page-break/><text:span text:style-name="T46">4.8.12</text:span><text:span text:style-name="T45">. A relação dos candidatos com pedidos de isenção Deferidos será disponibilizada na internet, no endereço eletrônico: </text:span><text:a xlink:type="simple" xlink:href="http://www.reisauditores.com.br/"><text:span text:style-name="Internet_20_link"><text:span text:style-name="T11">www.reisauditores.com.br</text:span></text:span></text:a><text:span text:style-name="T44"> </text:span><text:span text:style-name="T45">no dia </text:span><text:span text:style-name="T46">13/10/2010</text:span><text:span text:style-name="T45"> às 16:00 horas.</text:span></text:p>
        <text:p text:style-name="P124"/>
        <text:p text:style-name="P2"><text:span text:style-name="T46">4.8.13</text:span><text:span text:style-name="T45">. Os candidatos que tiverem a isenção deferida deverão proceder a inscrição no período e nos termos e prazos indicados nos subitens 4.2 ou 4.3, ficando isentos do pagamento da taxa de inscrição.</text:span></text:p>
        <text:p text:style-name="P2"><text:span text:style-name="T46">4.8.14</text:span><text:span text:style-name="T45"> Somente o deferimento do pedido de isenção da taxa de inscrição não efetiva a inscrição, o candidato deverá proceder a inscrição conforme item 4.2 ou 4.3.</text:span></text:p>
        <text:p text:style-name="P126"/>
        <text:p text:style-name="P2"><text:span text:style-name="T46">4.8.15</text:span><text:span text:style-name="T45">. Indeferida a isenção da taxa de inscrição e permanecendo o interesse, o candidato poderá inscrever-se nos termos e prazos indicados nos subitem 4.2 e 4.3, com pagamento da respectiva taxa de inscrição.</text:span></text:p>
        <text:p text:style-name="P55"/>
        <text:h text:style-name="P217" text:outline-level="1" text:is-list-header="true">V – DAS PROVAS</text:h>
        <text:p text:style-name="P19">O concurso público será composto por Prova Objetiva de Múltipla Escolha de caráter eliminatório e classificatório para todos os cargos.</text:p>
        <text:p text:style-name="P50"/>
        <text:list xml:id="list1588346428" text:style-name="WW8Num26">
          <text:list-item>
            <text:list>
              <text:list-item>
                <text:p text:style-name="P148"><text:span text:style-name="T11">A </text:span><text:span text:style-name="T7">Prova Objetiva de Múltipla Escolha</text:span><text:span text:style-name="T11">, de caráter eliminatório e classificatório será aplicada para todos os cargos e terá duração máxima de 4 (quatro) horas, nesta incluído o tempo para distribuição e orientações sobre as provas e o preenchimento da Folha de Respostas.</text:span></text:p>
              </text:list-item>
            </text:list>
          </text:list-item>
        </text:list>
        <text:p text:style-name="P18"/>
        <text:list xml:id="list1311099677" text:style-name="WW8Num19">
          <text:list-item>
            <text:list>
              <text:list-item>
                <text:list>
                  <text:list-item>
                    <text:p text:style-name="P163">As provas objetivas consistirão de 50 (cinquenta) questões, com 04 (quatro) opções, de “A“ a “D”, e uma única resposta correta. Cada questão será valorizada em 2 (dois) pontos, totalizando 100 (cem) pontos.</text:p>
                  </text:list-item>
                </text:list>
              </text:list-item>
            </text:list>
          </text:list-item>
        </text:list>
        <text:p text:style-name="P18"/>
        <text:list xml:id="list938503519" text:continue-numbering="true" text:style-name="WW8Num19">
          <text:list-item>
            <text:list>
              <text:list-item>
                <text:list>
                  <text:list-item>
                    <text:p text:style-name="P163">Será aprovado o candidato que totalizar o mínimo de 50% (cinquenta por cento) do conjunto das Provas Objetivas de Múltipla Escolha.</text:p>
                  </text:list-item>
                </text:list>
              </text:list-item>
            </text:list>
          </text:list-item>
        </text:list>
        <text:p text:style-name="P18"/>
        <text:list xml:id="list1295136649" text:continue-numbering="true" text:style-name="WW8Num19">
          <text:list-item>
            <text:list>
              <text:list-item>
                <text:list>
                  <text:list-item>
                    <text:p text:style-name="P149"><text:span text:style-name="T11">Os tipos de provas objetivas de múltipla escolha para todos os cargos são os dispostos no </text:span><text:span text:style-name="T9">ANEXO II </text:span><text:span text:style-name="T11">do presente Edital.</text:span></text:p>
                  </text:list-item>
                </text:list>
              </text:list-item>
            </text:list>
          </text:list-item>
        </text:list>
        <text:p text:style-name="P18"/>
        <text:list xml:id="list1266550162" text:continue-numbering="true" text:style-name="WW8Num19">
          <text:list-item>
            <text:list>
              <text:list-item>
                <text:list>
                  <text:list-item>
                    <text:p text:style-name="P166">A classificação geral dos candidatos será feita pela soma algébrica dos pontos obtidos em cada prova.</text:p>
                  </text:list-item>
                </text:list>
              </text:list-item>
            </text:list>
          </text:list-item>
        </text:list>
        <text:p text:style-name="P33"/>
        <text:list xml:id="list1063102527" text:continue-numbering="true" text:style-name="WW8Num19">
          <text:list-item>
            <text:list>
              <text:list-item>
                <text:list>
                  <text:list-item>
                    <text:p text:style-name="P155"><text:span text:style-name="T13">N</text:span><text:span text:style-name="T11">o decorrer da prova, se o candidato observar qualquer anormalidade de prova trocada, ou seja, lhe for entregue prova de outro cargo, ou anormalidade gráfica, relacionada ao tipo de prova a que se submeteria perante o cargo escolhido, deverá manifestar-se junto ao Fiscal de Sala, que, consultará a coordenação do Concurso, que proporá a solução imediata e registrará ocorrência para posterior análise da banca examinadora.</text:span></text:p>
                  </text:list-item>
                </text:list>
              </text:list-item>
            </text:list>
          </text:list-item>
        </text:list>
        <text:p text:style-name="P18"/>
        <text:list xml:id="list1330093286" text:continue-numbering="true" text:style-name="WW8Num19">
          <text:list-item>
            <text:list>
              <text:list-item>
                <text:list>
                  <text:list-item>
                    <text:p text:style-name="P155"><text:span text:style-name="T11">Sempre que o candidato observar qualquer anormalidade na prova, como as descritas no item </text:span><text:span text:style-name="T7">5.1.5</text:span><text:span text:style-name="T11">, deverá manifestar-se no momento da prova, sob pena de não poder apresentar, posteriormente, eventual recurso.</text:span></text:p>
                  </text:list-item>
                </text:list>
              </text:list-item>
            </text:list>
          </text:list-item>
        </text:list>
        <text:p text:style-name="P18"/>
        <text:list xml:id="list1506642714" text:continue-numbering="true" text:style-name="WW8Num19">
          <text:list-item>
            <text:list>
              <text:list-item>
                <text:list>
                  <text:list-item>
                    <text:p text:style-name="P155"><text:span text:style-name="T11">O Programa de Prova para as questões de múltipla escolha é o apresentado no </text:span><text:span text:style-name="T7">anexo V</text:span><text:span text:style-name="T11"> ao presente edital.</text:span></text:p>
                  </text:list-item>
                </text:list>
              </text:list-item>
            </text:list>
          </text:list-item>
        </text:list>
        <text:p text:style-name="P18"/>
        <text:p text:style-name="P1"><text:span text:style-name="T7">5.2.</text:span><text:span text:style-name="T11"> </text:span><text:span text:style-name="T7">A Prova de Títulos</text:span><text:span text:style-name="T11"> por Cursos, de caráter classificatório, terá seus pontos computados apenas aos candidatos aprovados nas Provas Objetiva de Múltipla Escolha e será valorizada em até 07 (sete) pontos. Serão desconsiderados os pontos que excederem a este limite, obedecendo ao critério de pontuação estabelecido a seguir:</text:span></text:p>
        <text:p text:style-name="P256"/>
        <text:p text:style-name="P256">5.2.1 Dos Cursos</text:p>
        <text:p text:style-name="P257"/>
        <table:table table:name="Tabela1" table:style-name="Tabela1">
          <table:table-column table:style-name="Tabela1.A"/>
          <table:table-column table:style-name="Tabela1.B"/>
          <table:table-row table:style-name="Tabela1.1">
            <table:table-cell table:style-name="Tabela1.A1" office:value-type="string">
              <text:h text:style-name="P223" text:outline-level="9" text:is-list-header="true">Descrição</text:h>
            </table:table-cell>
            <table:table-cell table:style-name="Tabela1.B1" office:value-type="string">
              <text:p text:style-name="P48">Pontos</text:p>
            </table:table-cell>
          </table:table-row>
          <table:table-row table:style-name="Tabela1.1">
            <table:table-cell table:style-name="Tabela1.A1" office:value-type="string">
              <text:p text:style-name="P11"><text:span text:style-name="T20">Certificado e/ou Declaração de Conclusão de curso de Especialização Latu Sensu, em nível de </text:span><text:span text:style-name="T20">Pós-Graduação, referente à especialidade a que concorre, com carga horária mínima de 360 horas.</text:span></text:p>
            </table:table-cell>
            <table:table-cell table:style-name="Tabela1.B1" office:value-type="string">
              <text:p text:style-name="P11"><text:span text:style-name="T20">01 (um) ponto por Certificado.</text:span></text:p>
            </table:table-cell>
          </table:table-row>
          <table:table-row table:style-name="Tabela1.1">
            <table:table-cell table:style-name="Tabela1.A1" office:value-type="string">
              <text:p text:style-name="P11"><text:span text:style-name="T20">Curso </text:span><text:span text:style-name="T20">de Mestrado “Strictu Sensu”</text:span></text:p>
            </table:table-cell>
            <table:table-cell table:style-name="Tabela1.B1" office:value-type="string">
              <text:p text:style-name="P11"><text:span text:style-name="T20">02 (dois) pontos por Certificado.</text:span></text:p>
            </table:table-cell>
          </table:table-row>
          <table:table-row table:style-name="Tabela1.1">
            <table:table-cell table:style-name="Tabela1.A1" office:value-type="string">
              <text:p text:style-name="P11"><text:span text:style-name="T20">Curso</text:span><text:span text:style-name="T20"> de Doutorado “Strictu Sensu”</text:span></text:p>
            </table:table-cell>
            <table:table-cell table:style-name="Tabela1.B1" office:value-type="string">
              <text:p text:style-name="P11"><text:span text:style-name="T20">04 (quatro) pontos por Certificado.</text:span></text:p>
            </table:table-cell>
          </table:table-row>
        </table:table>
        <text:p text:style-name="P255"/>
        <text:list xml:id="list644576961" text:style-name="WW8Num37">
          <text:list-item>
            <text:p text:style-name="P28">Serão pontuados até o máximo de 01 (hum) certificado para cada um dos títulos descritos no quadro acima e somente serão considerados os cursos que têm relação direta com o cargo optado pelo candidato e que tenham sido expedidos por instituição de ensino credenciado pelo MEC.</text:p>
          </text:list-item>
          <text:list-item>
            <text:p text:style-name="P12"><text:soft-page-break/><text:span text:style-name="T11">O Curso de Pós-Graduação, Mestrado ou Doutorado, será considerado desde que </text:span><text:span text:style-name="T7">concluído</text:span><text:span text:style-name="T11"> e que mencione no respectivo certificado/ certidão a carga horária correspondente. Os títulos sem conteúdo e/ou sem carga horária não serão validados.</text:span></text:p>
          </text:list-item>
          <text:list-item>
            <text:p text:style-name="P12"><text:span text:style-name="T11">Os Títulos referentes a Cursos deverão ser apresentados em fotocópia simples, acompanhadas dos originais para conferência, ou fotocópia autenticada em cartório (se enviados via SEDEX).</text:span></text:p>
          </text:list-item>
          <text:list-item>
            <text:p text:style-name="P12"><text:span text:style-name="T11">Não serão considerados títulos de curso ainda em andamento, ou seja, o mesmo deverá estar concluído até a data de protocolo definida no edital.</text:span></text:p>
          </text:list-item>
          <text:list-item>
            <text:p text:style-name="P28">Não serão aceitos títulos de matérias isoladas dentro de cursos de graduação, pós-graduação, mestrado, doutorado ou cursos ainda sem conclusão final.</text:p>
          </text:list-item>
          <text:list-item>
            <text:p text:style-name="P28">Os documentos em Língua Estrangeira, de cursos realizados, somente serão considerados quando traduzidos para a Língua Portuguesa.</text:p>
          </text:list-item>
          <text:list-item>
            <text:p text:style-name="P28">Não serão pontuados títulos em decorrência de conclusão de graduação e relativos a quaisquer serviços prestados, remunerados ou não, inclusive tempo de serviço público ou privado, estágios ou monitorias, bem como participação em cursos, simpósios, congressos, etc, como docente, palestrante ou organizador.</text:p>
          </text:list-item>
          <text:list-item>
            <text:p text:style-name="P28">A graduação exigida pelo cargo não será considerada pontuada;</text:p>
          </text:list-item>
          <text:list-item>
            <text:p text:style-name="P12"><text:span text:style-name="T11">Será vedada, após entrega dos certificados, qualquer substituição, inclusão ou complementação;</text:span></text:p>
          </text:list-item>
          <text:list-item>
            <text:p text:style-name="P12"><text:span text:style-name="T11">Será vedada, após entrega dos certificados, qualquer substituição, inclusão ou complementação;</text:span></text:p>
          </text:list-item>
          <text:list-item>
            <text:p text:style-name="P12"><text:span text:style-name="T11">Os títulos deverão ser protocolados pelos candidatos aprovados na Prova Objetiva de Múltipla Escolha no escritório de representação da Reis e Reis Auditores Associados, à Av. Rui Barbosa, 200 – Centro – Varginha/MG (sede da Microlins), no período 15/12/2010 à 16/12/2010 ou enviados via SEDEX para o Escritório de Reis e Reis Auditores Associados, à Rua da Bahia 1004, conj. 904 - Centro – Belo Horizonte – MG – CEP. 30160-011, sendo o dia 16/12/2010 a data limite da postagem.</text:span></text:p>
          </text:list-item>
          <text:list-item>
            <text:p text:style-name="P12"><text:span text:style-name="T11">Os títulos deverão ser entregues juntamente com o </text:span><text:span text:style-name="T7">ANEXO VIII</text:span><text:span text:style-name="T11"> preenchido e assinado em envelope contendo externamente em sua face frontal o nome do Concurso Público, o cargo e os dados do candidato (nome e nº de inscrição).</text:span></text:p>
          </text:list-item>
          <text:list-item>
            <text:p text:style-name="P28">Somente serão aceitos e avaliados os títulos entregues no prazo estabelecido.</text:p>
          </text:list-item>
          <text:list-item>
            <text:p text:style-name="P12"><text:span text:style-name="T11">Os documentos entregues como Títulos não serão devolvidos aos candidatos, em hipótese alguma.</text:span></text:p>
          </text:list-item>
          <text:list-item>
            <text:p text:style-name="P28">Os títulos entregues em desacordo com o estabelecido não serão pontuados.</text:p>
          </text:list-item>
          <text:list-item>
            <text:p text:style-name="P28">A Avaliação dos títulos será feita pela Reis e Reis Auditores Associados.</text:p>
          </text:list-item>
        </text:list>
        <text:p text:style-name="P18"/>
        <text:h text:style-name="P217" text:outline-level="1" text:is-list-header="true">VI - DA REALIZAÇÃO DAS PROVAS</text:h>
        <text:list xml:id="list561947331" text:style-name="WW8Num9">
          <text:list-item>
            <text:list>
              <text:list-item>
                <text:p text:style-name="P150"><text:span text:style-name="T11">As Provas Objetivas de Múltipla Escolha deverão ser realizadas no dia </text:span><text:span text:style-name="T9">28/11/2010, </text:span><text:span text:style-name="T13">no município de Varginha/MG</text:span><text:span text:style-name="T9">, </text:span><text:span text:style-name="T11">em locais a serem divulgados no dia </text:span><text:span text:style-name="T7">18/11/2010,</text:span><text:span text:style-name="T11"> no site </text:span><text:a xlink:type="simple" xlink:href="http://www.reisauditores.com.br/"><text:span text:style-name="Internet_20_link"><text:span text:style-name="T11">www.reisauditores.com.br</text:span></text:span></text:a><text:span text:style-name="T13"> e </text:span><text:a xlink:type="simple" xlink:href="http://www.varginha.mg.gov.br/"><text:span text:style-name="Internet_20_link"><text:span text:style-name="T11">www.varginha.mg.gov.br</text:span></text:span></text:a><text:span text:style-name="T11">.</text:span></text:p>
              </text:list-item>
            </text:list>
          </text:list-item>
        </text:list>
        <text:p text:style-name="P33"/>
        <text:p text:style-name="P1"><text:span text:style-name="T9">6.1.1</text:span><text:span text:style-name="T13"> O candidato deverá imprimir o comprovante definitivo com o local de provas no site </text:span><text:a xlink:type="simple" xlink:href="http://www.reisauditores.com.br/"><text:span text:style-name="Internet_20_link"><text:span text:style-name="T11">www.reisauditores.com.br</text:span></text:span></text:a><text:span text:style-name="T13"> a partir das 16 horas do dia </text:span><text:span text:style-name="T9">18/11/2010</text:span><text:span text:style-name="T13">.</text:span></text:p>
        <text:p text:style-name="P18"/>
        <text:list xml:id="list1062981615" text:continue-numbering="true" text:style-name="WW8Num9">
          <text:list-item>
            <text:list>
              <text:list-item>
                <text:p text:style-name="P156"><text:span text:style-name="T11">O candidato deverá comparecer ao local de realização das provas objetivas de múltipla escolha, com no mínimo, </text:span><text:span text:style-name="T7">30 (trinta) minutos </text:span><text:span text:style-name="T11">de antecedência, portando documento de identidade original e caneta esferográfica azul ou preta, e só poderá ausentar-se do recinto de provas, depois de decorridos </text:span><text:span text:style-name="T7">60 (sessenta)</text:span><text:span text:style-name="T11"> minutos do início das mesmas.</text:span></text:p>
              </text:list-item>
            </text:list>
          </text:list-item>
        </text:list>
        <text:p text:style-name="P18"/>
        <text:list xml:id="list1339644407" text:continue-numbering="true" text:style-name="WW8Num9">
          <text:list-item>
            <text:list>
              <text:list-item>
                <text:p text:style-name="P156"><text:span text:style-name="T11">As provas objetivas de múltipla escolha terão duração total de </text:span><text:span text:style-name="T7">04 (quatro)</text:span><text:span text:style-name="T11"> horas, nesta incluído o tempo para distribuição e orientações sobre as provas e o preenchimento da Folha de Respostas.</text:span></text:p>
              </text:list-item>
            </text:list>
          </text:list-item>
        </text:list>
        <text:p text:style-name="P36"/>
        <text:p text:style-name="P1"><text:span text:style-name="T7">6.3.1</text:span><text:span text:style-name="T11"> Não haverá na sala de provas, marcador de tempo individual, uma vez que o tempo de início e término da prova será determinado pelo coordenador do local de provas, dando tratamento isonômico a todos os candidatos presentes.</text:span></text:p>
        <text:p text:style-name="P18"/>
        <text:list xml:id="list457372870" text:continue-numbering="true" text:style-name="WW8Num9">
          <text:list-item>
            <text:list>
              <text:list-item>
                <text:p text:style-name="P167">É de responsabilidade exclusiva do candidato a identificação correta de seu local de prova e o comparecimento no local, data e horário determinado, com todos os custos sob sua responsabilidade.</text:p>
              </text:list-item>
            </text:list>
          </text:list-item>
        </text:list>
        <text:p text:style-name="P18"/>
        <text:list xml:id="list1352159921" text:continue-numbering="true" text:style-name="WW8Num9">
          <text:list-item>
            <text:list>
              <text:list-item>
                <text:p text:style-name="P167"><text:soft-page-break/>O ingresso do candidato na sala onde se realizarão as provas objetivas só será permitido no horário estabelecido, mediante a apresentação do Documento de Identidade Oficial (original), preferencialmente o usado na inscrição.</text:p>
              </text:list-item>
            </text:list>
          </text:list-item>
        </text:list>
        <text:p text:style-name="P18"/>
        <text:list xml:id="list2175643884" text:continue-numbering="true" text:style-name="WW8Num9">
          <text:list-item>
            <text:list>
              <text:list-item>
                <text:p text:style-name="P167">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Certificado de Reservista; Carteiras Funcionais expedidas por órgão público que, por lei federal valham como identidade; Carteira de Trabalho; Carteira Nacional de Habilitação (somente modelo com foto).</text:p>
              </text:list-item>
            </text:list>
          </text:list-item>
        </text:list>
        <text:p text:style-name="P18"/>
        <text:list xml:id="list688780374" text:continue-numbering="true" text:style-name="WW8Num9">
          <text:list-item>
            <text:list>
              <text:list-item>
                <text:p text:style-name="P167">O documento de identificação deverá estar em perfeitas condições, de forma a permitir, com clareza, a identificação do candidato e sua assinatura. Não serão aceitos como documentos de identificação: CPF (CIC), certidões de nascimento, títulos eleitorais, carteira de motorista (modelo antigo, sem foto), carteira de estudante, carteira funcional sem valor de identidade, nem cópias de documentos de identificação, ainda que autenticados, ou protocolos de entrega de documentos.</text:p>
              </text:list-item>
              <text:list-item>
                <text:p text:style-name="P167">Caso o candidato esteja impossibilitado de apresentar, no dia da realização das provas, documento de identidade original, por motivo de perda, furto ou roubo, deverá apresentar documento que ateste o registro da ocorrência policial com data de no máximo 30 dias antes da data de realização das provas, bem como outro documento que o identifique. Nesta ocasião será submetido a identificação especial, compreendendo coleta de assinaturas e de impressão digital em formulário próprio de ocorrências.</text:p>
              </text:list-item>
            </text:list>
          </text:list-item>
        </text:list>
        <text:p text:style-name="P36"/>
        <text:p text:style-name="P1"><text:span text:style-name="T7">6.8.1 </text:span><text:span text:style-name="T11">A identificação especial poderá será exigida do candidato, cujo documento de identificação apresente dúvidas relativas à fisionomia e/ou à assinatura do portador.</text:span></text:p>
        <text:p text:style-name="P18"/>
        <text:list xml:id="list1615312530" text:continue-numbering="true" text:style-name="WW8Num9">
          <text:list-item>
            <text:list>
              <text:list-item>
                <text:p text:style-name="P156"><text:span text:style-name="T11">O candidato que não apresentar documento de identidade oficial original, na forma definida no </text:span><text:span text:style-name="T7">subitem 6.6 e 6.7</text:span><text:span text:style-name="T11"> deste Edital, não poderá fazer as provas e será automaticamente eliminado do Concurso Público.</text:span></text:p>
              </text:list-item>
            </text:list>
          </text:list-item>
        </text:list>
        <text:p text:style-name="P18"/>
        <text:list xml:id="list1431519052" text:continue-numbering="true" text:style-name="WW8Num9">
          <text:list-item>
            <text:list>
              <text:list-item>
                <text:p text:style-name="P167">Não serão realizadas provas fora do local, cidade, data e horário determinado, salvo por motivo de força maior.</text:p>
              </text:list-item>
            </text:list>
          </text:list-item>
        </text:list>
        <text:p text:style-name="P18"/>
        <text:list xml:id="list1675487558" text:continue-numbering="true" text:style-name="WW8Num9">
          <text:list-item>
            <text:list>
              <text:list-item>
                <text:p text:style-name="P167">Será excluído deste Concurso Público o candidato que: faltar, chegar atrasado à prova, ou que, durante a sua realização, for surpreendido em flagrante comunicação com outro candidato ou com pessoas estranhas, oralmente, por escrito ou através de equipamentos eletrônicos, ou, ainda, que venha a tumultuar a realização das provas, podendo responder legalmente pelos atos ilícitos praticados.<text:bookmark-start text:name="OLE_LINK1"/></text:p>
              </text:list-item>
            </text:list>
          </text:list-item>
        </text:list>
        <text:p text:style-name="P253"/>
        <text:list xml:id="list783403981" text:continue-numbering="true" text:style-name="WW8Num9">
          <text:list-item>
            <text:list>
              <text:list-item>
                <text:p text:style-name="P156"><text:span text:style-name="T11">Não será permitido ao candidato permanecer no local das provas objetivas com aparelhos eletrônicos ligados (bip, telefone celular, relógio do tipo </text:span><text:span text:style-name="T18">data bank</text:span><text:span text:style-name="T11">, </text:span><text:span text:style-name="T18">walkman</text:span><text:span text:style-name="T11">, agenda eletrônica, </text:span><text:span text:style-name="T18">notebook</text:span><text:span text:style-name="T11">, </text:span><text:span text:style-name="T18">palmtop</text:span><text:span text:style-name="T11">, receptor, gravador etc.). Caso o candidato leve algum</text:span><text:span text:style-name="T9"> </text:span><text:span text:style-name="T11">aparelho eletrônico, o mesmo deverá estar desligado e debaixo da carteira. O descumprimento da presente instrução implicará na eliminação do candidato, caracterizando-se tal ato como tentativa de fraude.</text:span></text:p>
              </text:list-item>
            </text:list>
          </text:list-item>
        </text:list>
        <text:p text:style-name="P49"/>
        <text:list xml:id="list74044266" text:continue-numbering="true" text:style-name="WW8Num9">
          <text:list-item>
            <text:list>
              <text:list-item>
                <text:p text:style-name="P167">É expressamente proibido ao candidato permanecer com armas no local de realização das provas, ainda que detenha o porte legal de arma, sob pena de sua desclassificação.<text:bookmark-end text:name="OLE_LINK1"/></text:p>
              </text:list-item>
            </text:list>
          </text:list-item>
        </text:list>
        <text:p text:style-name="P49"/>
        <text:list xml:id="list1405664091" text:continue-numbering="true" text:style-name="WW8Num9">
          <text:list-item>
            <text:list>
              <text:list-item>
                <text:p text:style-name="P167">Não será permitida, durante a realização das provas objetivas, a comunicação entre os candidatos nem a utilização de máquinas calculadoras ou similares, anotações, impressos, livros ou qualquer outro material de consulta.</text:p>
              </text:list-item>
            </text:list>
          </text:list-item>
        </text:list>
        <text:p text:style-name="P18"/>
        <text:list xml:id="list1509419530" text:continue-numbering="true" text:style-name="WW8Num9">
          <text:list-item>
            <text:list>
              <text:list-item>
                <text:p text:style-name="P167">Não será permitida a entrada de candidatos após o fechamento dos portões ou fora dos locais predeterminados, salvo por decisão justificada da Comissão e da Coordenação do Concurso Público.</text:p>
              </text:list-item>
            </text:list>
          </text:list-item>
        </text:list>
        <text:p text:style-name="P18"/>
        <text:list xml:id="list1409367959" text:continue-numbering="true" text:style-name="WW8Num9">
          <text:list-item>
            <text:list>
              <text:list-item>
                <text:p text:style-name="P167">O candidato não poderá ausentar-se da sala de realização das provas, sem acompanhamento de fiscal, após o início da prova.</text:p>
              </text:list-item>
            </text:list>
          </text:list-item>
        </text:list>
        <text:p text:style-name="P18"/>
        <text:list xml:id="list2076622106" text:continue-numbering="true" text:style-name="WW8Num9">
          <text:list-item>
            <text:list>
              <text:list-item>
                <text:p text:style-name="P167">O candidato, ao terminar a prova, entregará ao fiscal, juntamente com a folha de respostas, seu caderno de provas, exceto para os candidatos que permanecerem em sala até 30 minutos antes do horário previsto de encerramento.</text:p>
              </text:list-item>
            </text:list>
          </text:list-item>
        </text:list>
        <text:p text:style-name="P18"/>
        <text:p text:style-name="P1"><text:soft-page-break/><text:span text:style-name="T7">6.17.1</text:span><text:span text:style-name="T11"> A prova não será divulgada na internet, a única forma de ter acesso ao caderno de provas é a descrita no item 6.17.</text:span></text:p>
        <text:p text:style-name="P18"/>
        <text:list xml:id="list599120037" text:continue-numbering="true" text:style-name="WW8Num9">
          <text:list-item>
            <text:list>
              <text:list-item>
                <text:p text:style-name="P156"><text:span text:style-name="T11">O candidato poderá anotar suas respostas, na folha padrão de rascunho entregue pelo fiscal de sala, qualquer outro tipo de folha, poderá ser considerada tentativa de fraude e o candidato se sujeitará às penalidades cabíveis.</text:span></text:p>
              </text:list-item>
            </text:list>
          </text:list-item>
        </text:list>
        <text:p text:style-name="P18"/>
        <text:list xml:id="list1104886608" text:continue-numbering="true" text:style-name="WW8Num9">
          <text:list-item>
            <text:list>
              <text:list-item>
                <text:p text:style-name="P167">Não haverá segunda chamada para as provas. O não comparecimento a quaisquer das provas resultará na eliminação automática do candidato.</text:p>
              </text:list-item>
            </text:list>
          </text:list-item>
        </text:list>
        <text:p text:style-name="P18"/>
        <text:list xml:id="list1029699467" text:continue-numbering="true" text:style-name="WW8Num9">
          <text:list-item>
            <text:list>
              <text:list-item>
                <text:p text:style-name="P167">Não haverá, por qualquer motivo, prorrogação do tempo previsto para aplicação das provas em virtude de afastamento de candidato da sala de provas.</text:p>
              </text:list-item>
            </text:list>
          </text:list-item>
        </text:list>
        <text:p text:style-name="P18"/>
        <text:list xml:id="list1910173075" text:continue-numbering="true" text:style-name="WW8Num9">
          <text:list-item>
            <text:list>
              <text:list-item>
                <text:p text:style-name="P167">As provas objetivas serão corrigidas por meio de processamento eletrônico de leitura ótica.</text:p>
              </text:list-item>
            </text:list>
          </text:list-item>
        </text:list>
        <text:p text:style-name="P18"/>
        <text:list xml:id="list655298467" text:continue-numbering="true" text:style-name="WW8Num9">
          <text:list-item>
            <text:list>
              <text:list-item>
                <text:p text:style-name="P156"><text:span text:style-name="T11">As respostas das provas objetivas deverão ser transcritas a caneta esferográfica de tinta azul ou preta para a Folha de Respostas, que é o único documento válido para correção eletrônica. </text:span><text:span text:style-name="T7">Não haverá substituição da Folha de Respostas</text:span><text:span text:style-name="T11">, exceto por ocorrência de responsabilidade exclusiva da administração ou da organização do Concurso, sendo da responsabilidade exclusiva do candidato os prejuízos advindos de marcações feitas incorretamente, emenda ou rasura, ainda que legível e não será pontuada a resposta que contiver mais de uma ou nenhuma alternativa assinalada, que contiver emenda ou rasura ou que não tenha sido assinalada com caneta esferográfica de tinta azul ou preta.</text:span></text:p>
              </text:list-item>
            </text:list>
          </text:list-item>
        </text:list>
        <text:p text:style-name="P18"/>
        <text:p text:style-name="P1"><text:span text:style-name="T7">6.22.1</text:span><text:span text:style-name="T11"> Será atribuída nota ZERO às questões da prova objetiva que contenham mais de uma resposta assinalada, emendas e/ou rasuras, às questões que não forem transcritas do caderno de provas para a folha de resposta, bem como aquelas que não forem assinaladas com caneta esferográfica azul ou preta.</text:span></text:p>
        <text:p text:style-name="P18"/>
        <text:p text:style-name="P1"><text:span text:style-name="T7">6.22.2</text:span><text:span text:style-name="T11"> A não assinatura por parte do candidato na Folha de Respostas (gabarito) implicará na sua eliminação automática.</text:span></text:p>
        <text:p text:style-name="P18"/>
        <text:list xml:id="list534578222" text:continue-numbering="true" text:style-name="WW8Num9">
          <text:list-item>
            <text:list>
              <text:list-item>
                <text:p text:style-name="P167">No dia de realização das provas, não serão fornecidas, por qualquer membro da equipe de aplicação das provas, informações referentes ao conteúdo das provas e/ou aos critérios de avaliação e classificação.</text:p>
              </text:list-item>
            </text:list>
          </text:list-item>
        </text:list>
        <text:p text:style-name="P18"/>
        <text:list xml:id="list1467344590" text:continue-numbering="true" text:style-name="WW8Num9">
          <text:list-item>
            <text:list>
              <text:list-item>
                <text:p text:style-name="P167">A candidata que tiver necessidade de amamentar a criança durante a realização das provas deverá levar um acompanhante, que ficará em sala reservada para essa finalidade e será responsável pela guarda da criança. A amamentação se dará nos momentos que se fizer necessária, acompanhada de um fiscal e não será dado nenhum tipo de compensação em relação ao tempo de provas utilizado com a amamentação. A candidata nesta condição que não levar acompanhante, não realizará as provas.</text:p>
              </text:list-item>
            </text:list>
          </text:list-item>
        </text:list>
        <text:p text:style-name="P18"/>
        <text:list xml:id="list2059368172" text:continue-numbering="true" text:style-name="WW8Num9">
          <text:list-item>
            <text:list>
              <text:list-item>
                <text:p text:style-name="P167">Terá suas provas anuladas e será automaticamente eliminado do concurso o candidato que, durante a realização de qualquer uma das provas:</text:p>
              </text:list-item>
            </text:list>
          </text:list-item>
        </text:list>
        <text:p text:style-name="P200"/>
        <text:p text:style-name="P199"><text:span text:style-name="T43">6.25.1 </text:span><text:span text:style-name="T52">usar ou tentar usar meios fraudulentos e/ou ilegais para a sua realização;</text:span></text:p>
        <text:p text:style-name="P200"/>
        <text:p text:style-name="P199"><text:span text:style-name="T43">6.25.2</text:span><text:span text:style-name="T52"> for surpreendido dando e/ou recebendo de outro candidato auxílio para a execução de quaisquer das provas;</text:span></text:p>
        <text:p text:style-name="P200"/>
        <text:p text:style-name="P199"><text:span text:style-name="T43">6.25.3</text:span><text:span text:style-name="T52"> utilizar-se de régua de cálculo, livros, máquinas de calcular e/ou equipamento similar, dicionário, notas e/ou impressos que não forem expressamente permitidos, telefone celular, gravador, receptor e/ou </text:span><text:span text:style-name="T50">pagers</text:span><text:span text:style-name="T52"> e/ou comunicar-se com outro candidato;</text:span></text:p>
        <text:p text:style-name="P200"/>
        <text:p text:style-name="P199"><text:span text:style-name="T43">6.25.3.1</text:span><text:span text:style-name="T52"> permanecer com o celular ligado dentro de sala.</text:span></text:p>
        <text:p text:style-name="P200"/>
        <text:p text:style-name="P199"><text:span text:style-name="T43">6.25.4</text:span><text:span text:style-name="T52"> faltar com a devida cortesia para com qualquer membro da equipe de aplicação das provas, com as autoridades presentes e/ou com candidatos;</text:span></text:p>
        <text:p text:style-name="P200"/>
        <text:p text:style-name="P199"><text:span text:style-name="T43">6.25.5 </text:span><text:span text:style-name="T52">recusar-se a entregar o material das provas ao término do tempo destinado para a</text:span><text:span text:style-name="T43"> </text:span><text:span text:style-name="T52">sua realização.</text:span></text:p>
        <text:p text:style-name="P200"/>
        <text:p text:style-name="P199"><text:span text:style-name="T43">6.25.6</text:span><text:span text:style-name="T52"> afastar-se da sala, a qualquer tempo, sem o acompanhamento de fiscal, ou antes do tempo mínimo de permanência estabelecido no item </text:span><text:span text:style-name="T43">6.2;</text:span></text:p>
        <text:p text:style-name="P200"/>
        <text:p text:style-name="P199"><text:soft-page-break/><text:span text:style-name="T43">6.25.7</text:span><text:span text:style-name="T52"> ausentar-se da sala, a qualquer tempo, portando a folha de respostas e/ou caderno de questões exceto para os casos indicados no item 6.17;</text:span></text:p>
        <text:p text:style-name="P200"/>
        <text:p text:style-name="P199"><text:span text:style-name="T43">6.25.8</text:span><text:span text:style-name="T52"> descumprir as instruções contidas no caderno de provas, na folha de respostas e/ou neste Edital;</text:span></text:p>
        <text:p text:style-name="P200"/>
        <text:p text:style-name="P199"><text:span text:style-name="T43">6.25.9</text:span><text:span text:style-name="T52"> perturbar, de qualquer modo, a ordem dos trabalhos, incorrendo em comportamento indevido;</text:span></text:p>
        <text:p text:style-name="P200"/>
        <text:p text:style-name="P199"><text:span text:style-name="T43">6.25.10</text:span><text:span text:style-name="T52"> utilizar ou tentar utilizar meios fraudulentos, para obter aprovação própria ou de terceiros, em qualquer etapa do Concurso Público;</text:span></text:p>
        <text:p text:style-name="P202"/>
        <text:p text:style-name="P199"><text:span text:style-name="T43">6.25.11</text:span><text:span text:style-name="T52"> fizer, em qualquer</text:span><text:span text:style-name="T43"> </text:span><text:span text:style-name="T52">momento, declaração falsa ou inexata.</text:span></text:p>
        <text:p text:style-name="P202"/>
        <text:p text:style-name="P2"><text:span text:style-name="T9">6.25.12</text:span><text:span text:style-name="T13"> </text:span><text:span text:style-name="T45">permanecer no local da prova objetiva com vestimenta inadequada (trajando somente vestes de banho, sem camisa, com boné, chapéu, touca, gorro, óculos escuro, etc.), caracterizando-se tentativa de fraude.</text:span></text:p>
        <text:p text:style-name="P18"/>
        <text:list xml:id="list1082844819" text:style-name="WW8Num23">
          <text:list-item>
            <text:list>
              <text:list-item>
                <text:list>
                  <text:list-item>
                    <text:p text:style-name="P164">Se, a qualquer tempo, for constatado por meio eletrônico, estatístico, visual, grafológico ou por investigação policial, administrativa ou judicial, ter o candidato utilizado processos ilícitos.</text:p>
                  </text:list-item>
                </text:list>
              </text:list-item>
            </text:list>
          </text:list-item>
        </text:list>
        <text:p text:style-name="P18"/>
        <text:list xml:id="list653611608" text:continue-numbering="true" text:style-name="WW8Num23">
          <text:list-item>
            <text:list>
              <text:list-item>
                <text:p text:style-name="P168">Não será permitido que as marcações na folha de respostas sejam feitas por outras pessoas, salvo em caso de candidato que tenha solicitado condição especial para esse fim no ato da inscrição. Nesse caso, se deferido o seu pedido, o candidato será acompanhado por um fiscal devidamente treinado pela coordenação do Concurso Público.</text:p>
              </text:list-item>
            </text:list>
          </text:list-item>
        </text:list>
        <text:p text:style-name="P18"/>
        <text:list xml:id="list1748746434" text:continue-numbering="true" text:style-name="WW8Num23">
          <text:list-item>
            <text:list>
              <text:list-item>
                <text:p text:style-name="P157"><text:span text:style-name="T11">A ocorrência de fato ou situação que dificulte ou impossibilite a realização das provas no dia, local e horário estabelecido, a organização do concurso reserva-se o direito de adiar o evento, efetuando a comunicação dessa decisão por meio de jornal de grande circulação no município e/ou por outros meios necessários, incluindo os meios oficiais que são os sites </text:span><text:a xlink:type="simple" xlink:href="http://www.reisauditores.com.br/"><text:span text:style-name="Internet_20_link"><text:span text:style-name="T11">www.reisauditores.com.br</text:span></text:span></text:a><text:span text:style-name="T11"> e </text:span><text:a xlink:type="simple" xlink:href="http://www.varginha.mg.gov.br/"><text:span text:style-name="Internet_20_link"><text:span text:style-name="T11">www.varginha.mg.gov.br</text:span></text:span></text:a><text:span text:style-name="T11">.</text:span></text:p>
              </text:list-item>
            </text:list>
          </text:list-item>
        </text:list>
        <text:p text:style-name="P18"/>
        <text:h text:style-name="P217" text:outline-level="1" text:is-list-header="true">VII – DA CLASSIFICAÇÃO FINAL E DESEMPATE</text:h>
        <text:list xml:id="list2053186059" text:style-name="WW8Num14">
          <text:list-item>
            <text:list>
              <text:list-item>
                <text:p text:style-name="P151"><text:span text:style-name="T11">A classificação final dos candidatos será ordenada por cargo, em ordem decrescente, de acordo com o total de pontos obtidos no somatório das provas Objetivas de Múltipla Escolha e Provas de Títulos.</text:span></text:p>
              </text:list-item>
            </text:list>
          </text:list-item>
        </text:list>
        <text:p text:style-name="P49"/>
        <text:list xml:id="list819964414" text:continue-numbering="true" text:style-name="WW8Num14">
          <text:list-item>
            <text:list>
              <text:list-item>
                <text:p text:style-name="P169">Apurado o total de pontos, na hipótese de empate entre os candidatos, será dada a preferência, para efeito de classificação, e sucessivamente, ao candidato que:</text:p>
              </text:list-item>
            </text:list>
          </text:list-item>
        </text:list>
        <text:p text:style-name="P49"/>
        <text:list xml:id="list856870685" text:style-name="WW8Num18">
          <text:list-item>
            <text:list>
              <text:list-item>
                <text:list>
                  <text:list-item>
                    <text:p text:style-name="P170">Tiver idade de 60 (sessenta) anos ou mais, nos termos do Parágrafo único do Art.27 da Lei Federal 10741/2003, na data do resultado.</text:p>
                  </text:list-item>
                </text:list>
              </text:list-item>
            </text:list>
          </text:list-item>
        </text:list>
        <text:p text:style-name="P18"/>
        <text:list xml:id="list1918324627" text:continue-numbering="true" text:style-name="WW8Num18">
          <text:list-item>
            <text:list>
              <text:list-item>
                <text:list>
                  <text:list-item>
                    <text:p text:style-name="P170">Obtiver o maior número de pontos na Prova de Conhecimentos Específicos;</text:p>
                  </text:list-item>
                </text:list>
              </text:list-item>
            </text:list>
          </text:list-item>
        </text:list>
        <text:p text:style-name="P49"/>
        <text:list xml:id="list837389319" text:continue-numbering="true" text:style-name="WW8Num18">
          <text:list-item>
            <text:list>
              <text:list-item>
                <text:list>
                  <text:list-item>
                    <text:p text:style-name="P170">Obtiver o maior número de pontos na Prova de Português;</text:p>
                  </text:list-item>
                </text:list>
              </text:list-item>
            </text:list>
          </text:list-item>
        </text:list>
        <text:p text:style-name="P49"/>
        <text:list xml:id="list1852643311" text:continue-numbering="true" text:style-name="WW8Num18">
          <text:list-item>
            <text:list>
              <text:list-item>
                <text:list>
                  <text:list-item>
                    <text:p text:style-name="P170">Obtiver o maior número de pontos na Prova de Matemática, se houver;</text:p>
                  </text:list-item>
                </text:list>
              </text:list-item>
            </text:list>
          </text:list-item>
        </text:list>
        <text:p text:style-name="P49"/>
        <text:list xml:id="list1070510635" text:continue-numbering="true" text:style-name="WW8Num18">
          <text:list-item>
            <text:list>
              <text:list-item>
                <text:list>
                  <text:list-item>
                    <text:p text:style-name="P170">Obtiver o maior número de pontos na Prova de Conhecimentos Gerais e Atualidades, se houver;</text:p>
                  </text:list-item>
                </text:list>
              </text:list-item>
            </text:list>
          </text:list-item>
        </text:list>
        <text:p text:style-name="P49"/>
        <text:list xml:id="list166124755" text:continue-numbering="true" text:style-name="WW8Num18">
          <text:list-item>
            <text:list>
              <text:list-item>
                <text:list>
                  <text:list-item>
                    <text:p text:style-name="P170">Tiver mais idade.</text:p>
                  </text:list-item>
                </text:list>
              </text:list-item>
            </text:list>
          </text:list-item>
        </text:list>
        <text:p text:style-name="P49"/>
        <text:list xml:id="list737717648" text:continue-list="list819964414" text:style-name="WW8Num14">
          <text:list-item>
            <text:list>
              <text:list-item>
                <text:p text:style-name="P169">Persistindo o empate entre os candidatos, depois de aplicados todos os critérios acima, o desempate se dará através de sorteio, com critérios a serem divulgados.</text:p>
              </text:list-item>
            </text:list>
          </text:list-item>
        </text:list>
        <text:p text:style-name="P18"/>
        <text:list xml:id="list319721547" text:style-name="WW8Num17">
          <text:list-item>
            <text:list>
              <text:list-item>
                <text:p text:style-name="P158"><text:span text:style-name="T11">O Resultado Final do Concurso Público será publicado no site</text:span><text:span text:style-name="T13"> </text:span><text:a xlink:type="simple" xlink:href="http://www.reisauditores.com.br/"><text:span text:style-name="Internet_20_link"><text:span text:style-name="T11">www.reisauditores.com.br</text:span></text:span></text:a><text:span text:style-name="T13">.</text:span></text:p>
              </text:list-item>
            </text:list>
          </text:list-item>
        </text:list>
        <text:p text:style-name="P33"/>
        <text:p text:style-name="P1"><text:span text:style-name="T9">7.4.1</text:span><text:span text:style-name="T13"> Não haverá divulgação da relação de candidatos reprovados do Resultado Final.</text:span></text:p>
        <text:p text:style-name="P18"/>
        <text:h text:style-name="P217" text:outline-level="1" text:is-list-header="true">VIII – DOS RECURSOS</text:h>
        <text:list xml:id="list260916688" text:style-name="WW8Num10">
          <text:list-item>
            <text:list>
              <text:list-item>
                <text:p text:style-name="P159"><text:span text:style-name="T11">Caberá interposição de recursos devidamente fundamentados, perante a Comissão para Fiscalização e Acompanhamento do Concurso Público, no prazo de </text:span><text:span text:style-name="T7">05 (cinco)</text:span><text:span text:style-name="T11"> dias úteis, contados a partir e inclusive da data de publicação do objeto de recurso contra:</text:span></text:p>
              </text:list-item>
            </text:list>
          </text:list-item>
        </text:list>
        <text:p text:style-name="P18"/>
        <text:list xml:id="list424024454" text:style-name="WW8Num35">
          <text:list-item>
            <text:p text:style-name="P29">Disposições do Edital;</text:p>
          </text:list-item>
          <text:list-item>
            <text:p text:style-name="P29">Contra o resultado da análise do atestado médico solicitando participação como Portador de Deficiência;</text:p>
          </text:list-item>
          <text:list-item>
            <text:p text:style-name="P29"><text:soft-page-break/>As inscrições;</text:p>
          </text:list-item>
          <text:list-item>
            <text:p text:style-name="P29">Questões das Provas e Gabarito oficial;</text:p>
          </text:list-item>
          <text:list-item>
            <text:p text:style-name="P29">Resultados das Provas, desde que se refira a erros de cálculo das notas.</text:p>
          </text:list-item>
        </text:list>
        <text:p text:style-name="P176"/>
        <text:p text:style-name="P176"/>
        <text:list xml:id="list232247765" text:continue-list="list260916688" text:style-name="WW8Num10">
          <text:list-item>
            <text:list>
              <text:list-item>
                <text:p text:style-name="P152"><text:span text:style-name="T11">Os recursos deverão ser apresentados, nos prazos previstos no Anexo III, </text:span><text:span text:style-name="T7">pessoalmente</text:span><text:span text:style-name="T11"> pelo candidato no escritório de representação da Reis &amp; Reis Auditores Associados (sede da Microlins em Varginha/MG) à Av. Rui Barbosa, 200 – Centro - </text:span><text:span text:style-name="T13">Varginha/MG ou através de </text:span><text:span text:style-name="T9">SEDEX</text:span><text:span text:style-name="T13"> para o endereço da sede em Belo Horizonte/MG, à Rua da Bahia, 1004 – conj. 904 – Centro, CEP 30160-011, sendo a data de postagem dentro do prazo para recurso previsto no Anexo III. Os recursos deverão ser, </text:span><text:span text:style-name="T7">obrigatoriamente:</text:span></text:p>
              </text:list-item>
            </text:list>
          </text:list-item>
        </text:list>
        <text:p text:style-name="P18"/>
        <text:list xml:id="list460025323" text:style-name="WW8Num31">
          <text:list-item>
            <text:p text:style-name="P30">Datilografado ou digitado em original;</text:p>
          </text:list-item>
          <text:list-item>
            <text:p text:style-name="P30">Ser exclusivo, apresentando-se um para cada questão recorrida, obedecendo ao modelo constante do anexo IV deste edital;</text:p>
          </text:list-item>
          <text:list-item>
            <text:p text:style-name="P30">Conter indicação do número da questão, da prova e anexar cópia da bibliografia mencionada;</text:p>
          </text:list-item>
          <text:list-item>
            <text:p text:style-name="P30">Ter capa constando o nome, número de inscrição e assinatura do candidato.</text:p>
          </text:list-item>
        </text:list>
        <text:p text:style-name="P36"/>
        <text:p text:style-name="P1"><text:span text:style-name="T7">8.2.1</text:span><text:span text:style-name="T11"> Quanto aos recursos de questões da prova e gabarito oficial, deverá ser elaborado um recurso para cada questão, sob pena de sua desconsideração.</text:span></text:p>
        <text:p text:style-name="P18"/>
        <text:list xml:id="list1975741965" text:style-name="WW8Num8">
          <text:list-item>
            <text:list>
              <text:list-item>
                <text:list>
                  <text:list-item>
                    <text:p text:style-name="P171">Os recursos devem ser apresentados com fundamentação lógica e consistente, mencionando a bibliografia consultada e com respectiva cópia do material bibliográfico utilizado.</text:p>
                  </text:list-item>
                </text:list>
              </text:list-item>
            </text:list>
          </text:list-item>
        </text:list>
        <text:p text:style-name="P18"/>
        <text:list xml:id="list593073995" text:continue-list="list232247765" text:style-name="WW8Num10">
          <text:list-item>
            <text:list>
              <text:list-item>
                <text:p text:style-name="P172">Não serão aceitos recursos enviados por fac-símile, e-mail ou qualquer outro meio que não o previsto neste Edital.</text:p>
              </text:list-item>
            </text:list>
          </text:list-item>
        </text:list>
        <text:p text:style-name="P18"/>
        <text:list xml:id="list2059453939" text:continue-numbering="true" text:style-name="WW8Num10">
          <text:list-item>
            <text:list>
              <text:list-item>
                <text:p text:style-name="P172">Serão indeferidos os recursos que não atenderem aos dispositivos aqui estabelecidos.</text:p>
              </text:list-item>
            </text:list>
          </text:list-item>
        </text:list>
        <text:p text:style-name="P18"/>
        <text:list xml:id="list229984371" text:continue-numbering="true" text:style-name="WW8Num10">
          <text:list-item>
            <text:list>
              <text:list-item>
                <text:p text:style-name="P172">O prazo para interposição de recursos é preclusivo e comum a todos os candidatos.</text:p>
              </text:list-item>
            </text:list>
          </text:list-item>
        </text:list>
        <text:p text:style-name="P18"/>
        <text:list xml:id="list1251430740" text:continue-numbering="true" text:style-name="WW8Num10">
          <text:list-item>
            <text:list>
              <text:list-item>
                <text:p text:style-name="P173">Após o julgamento dos recursos sobre gabaritos e questões objetivas, a anulação de qualquer questão do certame, seja por recurso administrativo ou por decisão judicial, resultará em benefício de todos os candidatos, ainda que estes não tenham recorrido ou ingressado em juízo, e eventuais alterações no gabarito preliminar serão divulgadas;</text:p>
              </text:list-item>
            </text:list>
          </text:list-item>
        </text:list>
        <text:p text:style-name="P18"/>
        <text:list xml:id="list1496859192" text:continue-numbering="true" text:style-name="WW8Num10">
          <text:list-item>
            <text:list>
              <text:list-item>
                <text:p text:style-name="P152"><text:span text:style-name="T11">Os pareceres contendo a decisão relativa ao recurso estará à disposição do candidato recorrente, nas datas determinadas no Cronograma de Concurso Público até a data de homologação. Sendo que os resultados dos recursos serão divulgados no endereço eletrônico </text:span><text:a xlink:type="simple" xlink:href="http://www.reisauditores.com.br/"><text:span text:style-name="Internet_20_link"><text:span text:style-name="T11">www.reisauditores.com.br</text:span></text:span></text:a><text:span text:style-name="T11"> </text:span></text:p>
              </text:list-item>
            </text:list>
          </text:list-item>
        </text:list>
        <text:p text:style-name="P18"/>
        <text:list xml:id="list1631079793" text:continue-numbering="true" text:style-name="WW8Num10">
          <text:list-item>
            <text:list>
              <text:list-item>
                <text:p text:style-name="P172">Para contagem do prazo de interposição de recursos, incluir-se-á o dia da publicação e o dia do vencimento.</text:p>
              </text:list-item>
            </text:list>
          </text:list-item>
        </text:list>
        <text:p text:style-name="P49"/>
        <text:list xml:id="list749011020" text:continue-numbering="true" text:style-name="WW8Num10">
          <text:list-item>
            <text:list>
              <text:list-item>
                <text:p text:style-name="P165">A Comissão para Fiscalização e Acompanhamento do Concurso Público, devidamente assessorada pela Reis e Reis Auditores Associados, é a última instância para recursos, sendo soberana em suas decisões, razão pela qual não caberão recursos adicionais.</text:p>
              </text:list-item>
            </text:list>
          </text:list-item>
        </text:list>
        <text:p text:style-name="P49"/>
        <text:h text:style-name="P217" text:outline-level="1" text:is-list-header="true">IX – DAS DISPOSIÇÕES FINAIS</text:h>
        <text:list xml:id="list921375326" text:style-name="WW8Num25">
          <text:list-item>
            <text:list>
              <text:list-item>
                <text:p text:style-name="P174">Toda informação referente à realização do Concurso Público será fornecida pela Reis &amp; Reis Auditores Associados através da Comissão para Fiscalização e Acompanhamento do Concurso Público.</text:p>
              </text:list-item>
            </text:list>
          </text:list-item>
        </text:list>
        <text:p text:style-name="P226"/>
        <text:list xml:id="list102355895" text:continue-numbering="true" text:style-name="WW8Num25">
          <text:list-item>
            <text:list>
              <text:list-item>
                <text:p text:style-name="P230"><text:span text:style-name="T3">O prazo de validade do presente Concurso Público é de 02 (dois) anos, contados da data da homologação do resultado final, podendo ser prorrogado por igual período, a critério da </text:span><text:span text:style-name="T1">FHOMUV – Fundação Hospitalar do Município de Varginha</text:span><text:span text:style-name="T3">.</text:span></text:p>
              </text:list-item>
            </text:list>
          </text:list-item>
        </text:list>
        <text:p text:style-name="P224"/>
        <text:p text:style-name="Corpo_20_de_20_texto_20_22"><text:span text:style-name="T1">9.2.1</text:span><text:span text:style-name="T3"> Todo material referente ao Concurso Público ficará disponível na sede da FHOMUV – Fundação Hospitalar do Município de Varginha no período mínimo de 04 (quatro) anos.</text:span></text:p>
        <text:p text:style-name="P224"/>
        <text:list xml:id="list1674700429" text:continue-numbering="true" text:style-name="WW8Num25">
          <text:list-item>
            <text:list>
              <text:list-item>
                <text:p text:style-name="P229"><text:s/>Ao entrar em exercício, o candidato ficará sujeito ao cumprimento do estágio probatório de 03 (três) anos. Neste período a administração técnica da FHOMUV – Fundação Hospitalar do Município de Varginha avaliará a eficiência e capacidade profissional do candidato aprovado, mediante processo formal de avaliação de desempenho, de responsabilidade da chefia imediata. Em caso de não aprovação do candidato, seu contrato de trabalho poderá ser rescindido e será convocado o próximo candidato, na ordem de classificação dos candidatos aprovados no presente Concurso Público.</text:p>
              </text:list-item>
            </text:list>
          </text:list-item>
        </text:list>
        <text:p text:style-name="P226"/>
        <text:list xml:id="list2124251481" text:continue-numbering="true" text:style-name="WW8Num25">
          <text:list-item>
            <text:list>
              <text:list-item>
                <text:p text:style-name="P174"><text:soft-page-break/>A inscrição do candidato importará no conhecimento das presentes instruções e na aceitação tácita das condições do Concurso Público, tais como se acham estabelecidas neste Edital e Leis em vigor.</text:p>
              </text:list-item>
            </text:list>
          </text:list-item>
        </text:list>
        <text:p text:style-name="P18"/>
        <text:p text:style-name="P1"><text:span text:style-name="T7">9.4.1. </text:span><text:span text:style-name="T11">A inexatidão das afirmativas, irregularidades nos documentos ou não comprovação de atendimento a todos os requisitos e condições estabelecidas neste Edital, mesmo que verificados após homologação das inscrições e, em especial, por ocasião da posse, acarretará nulidade da inscrição e eliminação do candidato do Concurso Público.</text:span></text:p>
        <text:p text:style-name="P18"/>
        <text:p text:style-name="P1"><text:span text:style-name="T7">9.4.2. </text:span><text:span text:style-name="T11">Sem prejuízo das sanções criminais cabíveis, a qualquer tempo, o Presidente da Fundação poderá anular a inscrição, prova ou admissão do candidato, desde que sejam verificadas falsidades ou irregularidades provadas.</text:span></text:p>
        <text:p text:style-name="P49"/>
        <text:list xml:id="list1581351795" text:continue-numbering="true" text:style-name="WW8Num25">
          <text:list-item>
            <text:list>
              <text:list-item>
                <text:p text:style-name="P160"><text:span text:style-name="T11">O candidato poderá ter acesso às Leis Municipais que regem este certame no site </text:span><text:a xlink:type="simple" xlink:href="http://www.varginha.mg.gov.br/"><text:span text:style-name="Internet_20_link"><text:span text:style-name="T11">www.varginha.mg.gov.br</text:span></text:span></text:a><text:span text:style-name="T11">. </text:span></text:p>
              </text:list-item>
            </text:list>
          </text:list-item>
        </text:list>
        <text:p text:style-name="P49"/>
        <text:list xml:id="list906161110" text:continue-numbering="true" text:style-name="WW8Num25">
          <text:list-item>
            <text:list>
              <text:list-item>
                <text:p text:style-name="P160"><text:span text:style-name="T11"><text:s/>A FHOMUV – Fundação Hospitalar do Município de Varginha e a </text:span><text:span text:style-name="T53">Reis e Reis Auditores ASSOCIADOS</text:span><text:span text:style-name="T11"> não se responsabilizam por quaisquer cursos, textos, apostilas e outras publicações referentes a este Concurso Público.</text:span></text:p>
              </text:list-item>
            </text:list>
          </text:list-item>
        </text:list>
        <text:p text:style-name="P18"/>
        <text:p text:style-name="P1"><text:span text:style-name="T7">9.6.1</text:span><text:span text:style-name="T11"> Por razões de ordem técnica e de segurança a Reis e Reis Auditores Associados não fornecerá exemplares de provas relativas a concursos anteriores.</text:span></text:p>
        <text:p text:style-name="P49"/>
        <text:list xml:id="list2022966310" text:continue-numbering="true" text:style-name="WW8Num25">
          <text:list-item>
            <text:list>
              <text:list-item>
                <text:p text:style-name="P174"><text:s/>O candidato deverá manter junto ao Setor de Pessoal da FHOMUV – Fundação Hospitalar do Município de Varginha, durante o prazo de validade do Concurso Público, seu endereço atualizado, visando eventuais convocações, não lhe cabendo qualquer reclamação caso esta não seja possível, por falta da citada atualização.</text:p>
              </text:list-item>
            </text:list>
          </text:list-item>
        </text:list>
        <text:p text:style-name="P18"/>
        <text:list xml:id="list2150048202" text:continue-numbering="true" text:style-name="WW8Num25">
          <text:list-item>
            <text:list>
              <text:list-item>
                <text:p text:style-name="P160"><text:span text:style-name="T7">A aprovação no Concurso Público assegura direito à nomeação até o número de vagas previstas para cada cargo</text:span><text:span text:style-name="T11">, e esta, quando ocorrer, obedecerá rigorosamente à ordem de classificação dos candidatos, o prazo de validade do concurso e limites de vagas existentes, bem como às que vierem a vagar ou que forem criadas posteriormente. Isto vale dizer que </text:span><text:span text:style-name="T7">a administração poderá nomear candidatos aprovados além das vagas previstas no anexo I, obedecendo sempre à ordem final de classificação.</text:span></text:p>
              </text:list-item>
            </text:list>
          </text:list-item>
        </text:list>
        <text:p text:style-name="P18"/>
        <text:p text:style-name="P1"><text:span text:style-name="T7">9.8.1 </text:span><text:span text:style-name="T11">Para nomeação dos candidatos aprovados, a Fundação observará a disponibilidade orçamentária e financeira, bem como a Lei de Responsabilidade Fiscal (Lei Complementar 101/2000).</text:span></text:p>
        <text:p text:style-name="P49"/>
        <text:p text:style-name="P1"><text:span text:style-name="T7">9.8.2. </text:span><text:span text:style-name="T11">Enquanto houver candidato aprovado e classificado e não convocado para investidura em determinado cargo público, não se publicará Edital de Concurso Público para seu provimento, salvo quando esgotado o prazo de validade do Concurso que habilitou o candidato.</text:span></text:p>
        <text:p text:style-name="P231"/>
        <text:list xml:id="list1980624088" text:continue-numbering="true" text:style-name="WW8Num25">
          <text:list-item>
            <text:list>
              <text:list-item>
                <text:p text:style-name="P234"><text:span text:style-name="T3">O candidato aprovado, quando convocado, terá o prazo máximo de 03 (três) dias da publicação da portaria de nomeação para se apresentar à FHOMUV – Fundação Hospitalar do Município de Varginha – em sua sede na cidade de Varginha, caso não se apresente perderá o direito à vaga.</text:span></text:p>
              </text:list-item>
            </text:list>
          </text:list-item>
        </text:list>
        <text:p text:style-name="P232"/>
        <text:list xml:id="list874758499" text:continue-numbering="true" text:style-name="WW8Num25">
          <text:list-item>
            <text:list>
              <text:list-item>
                <text:p text:style-name="P174">Quando a apresentação não acontecer ou o candidato se recusar ao preenchimento da vaga para qual se inscreveu, não receberá outro convite dessa natureza, sendo convocado em seu lugar o próximo candidato da lista de classificação.</text:p>
              </text:list-item>
            </text:list>
          </text:list-item>
        </text:list>
        <text:p text:style-name="P49"/>
        <text:list xml:id="list1882313999" text:continue-numbering="true" text:style-name="WW8Num25">
          <text:list-item>
            <text:list>
              <text:list-item>
                <text:p text:style-name="P174">- O candidato convocado deverá assumir suas atividades em dia, hora e local definido pela FHOMUV – Fundação Hospitalar do Município de Varginha - MG, sendo que somente após esta data, ser-lhe-á garantido o direito à remuneração.</text:p>
              </text:list-item>
            </text:list>
          </text:list-item>
        </text:list>
        <text:p text:style-name="P18"/>
        <text:list xml:id="list458015278" text:continue-numbering="true" text:style-name="WW8Num25">
          <text:list-item>
            <text:list>
              <text:list-item>
                <text:p text:style-name="P174">No ato da apresentação o candidato não poderá estar incompatibilizado para a investidura no cargo.</text:p>
              </text:list-item>
            </text:list>
          </text:list-item>
        </text:list>
        <text:p text:style-name="P49"/>
        <text:list xml:id="list1378913091" text:continue-numbering="true" text:style-name="WW8Num25">
          <text:list-item>
            <text:list>
              <text:list-item>
                <text:p text:style-name="P174">Os candidatos nomeados na Fundação estarão sujeitos ao que dispõe o artigo 41 da Constituição Federal.</text:p>
              </text:list-item>
            </text:list>
          </text:list-item>
        </text:list>
        <text:p text:style-name="P18"/>
        <text:list xml:id="list1171751311" text:continue-numbering="true" text:style-name="WW8Num25">
          <text:list-item>
            <text:list>
              <text:list-item>
                <text:p text:style-name="P174">Por ocasião da nomeação, o candidato, sob as penas da Lei, deverá declarar:</text:p>
              </text:list-item>
            </text:list>
          </text:list-item>
        </text:list>
        <text:list xml:id="list538100934" text:style-name="WW8Num30">
          <text:list-item>
            <text:p text:style-name="P247">não haver sofrido, no exercício de atividade pública, penalidade por atos incompatíveis com o serviço público;</text:p>
          </text:list-item>
          <text:list-item>
            <text:p text:style-name="P247">não ser aposentado por invalidez nem estar com idade de aposentadoria compulsória, ou seja, 70 anos;</text:p>
          </text:list-item>
        </text:list>
        <text:p text:style-name="P249"/>
        <text:p text:style-name="P245"><text:span text:style-name="T7">9.14.1</text:span><text:span text:style-name="T11"> Por ocasião da nomeação, serão exigidos dos candidatos classificados os documentos relativos à </text:span><text:soft-page-break/><text:span text:style-name="T11">confirmação das condições estabelecidas no </text:span><text:span text:style-name="T7">item 9.16</text:span><text:span text:style-name="T11">, sendo que a não-apresentação de quaisquer deles importará na exclusão do candidato da lista de classificados.</text:span></text:p>
        <text:p text:style-name="P249"/>
        <text:p text:style-name="P245"><text:span text:style-name="T7">9.14.2</text:span><text:span text:style-name="T11"> Não serão aceitos protocolos dos documentos exigidos.</text:span></text:p>
        <text:p text:style-name="P249"/>
        <text:p text:style-name="P245"><text:span text:style-name="T7">9.14.3</text:span><text:span text:style-name="T11"> É facultado à FHOMUV - Fundação Hospitalar do Município de Varginha, exigir dos candidatos, na nomeação, além da documentação prevista neste Edital, outros documentos comprobatórios de bons antecedentes que julgar necessário.</text:span></text:p>
        <text:p text:style-name="P36"/>
        <text:p text:style-name="P1"><text:span text:style-name="T7">9.15</text:span><text:span text:style-name="T11"> Na nomeação, o candidato será submetido à exame médico admissional, de CARÁTER ELIMINATÓRIO, que incluirá avaliação médica, odontológica e psicológica, conforme estabelecido pelo Decreto Municipal nº 4302 de 05 de Julho de 2007, ou outro que vier a substituí-lo, de forma a aferir que o candidato encontra-se apto para o cargo, através de laudo médico realizado pela equipe multidisciplinar do SESMT - Serviço Especializado em Segurança e Medicina do Trabalho.</text:span></text:p>
        <text:p text:style-name="P18"/>
        <text:p text:style-name="P1"><text:span text:style-name="T7">9.15.1</text:span><text:span text:style-name="T11"> Os candidatos Portadores de Necessidades Especiais serão submetidos à avaliação, perante uma junta médica oficial que fornecerá o laudo comprobatório de sua capacidade para o exercício das funções inerentes ao cargo no qual venha a ser investido.</text:span></text:p>
        <text:p text:style-name="P18"/>
        <text:p text:style-name="P1"><text:span text:style-name="T7">9.16</text:span><text:span text:style-name="T11"> Se aprovado e nomeado, o candidato, por ocasião da posse, deverá apresentar, além dos documentos constantes no presente Edital, cópia dos seguintes, bem como os originais para conferência e autenticação pelo Departamento de Recursos Humanos da Fundação.</text:span></text:p>
        <text:list xml:id="list104291213" text:style-name="WW8Num32">
          <text:list-item>
            <text:p text:style-name="P248">Título Eleitoral e comprovante de ter votado nas últimas eleições;</text:p>
          </text:list-item>
          <text:list-item>
            <text:p text:style-name="P248">quitação com o serviço militar (reservista);</text:p>
          </text:list-item>
          <text:list-item>
            <text:p text:style-name="P248">CPF, Carteira de identidade e idade mínima de 18 anos na data da posse;</text:p>
          </text:list-item>
          <text:list-item>
            <text:p text:style-name="P248">diploma ou certificado de conclusão, devidamente registrado no órgão competente, autorizado pelo MEC, do curso ou especialização correspondente à escolaridade exigida no Anexo I, para o cargo pretendido ao provimento;</text:p>
          </text:list-item>
          <text:list-item>
            <text:p text:style-name="P248">duas fotos 3x4, recente;</text:p>
          </text:list-item>
          <text:list-item>
            <text:p text:style-name="P248">inscrição no PIS/PASEP, se houver;</text:p>
          </text:list-item>
          <text:list-item>
            <text:p text:style-name="P248">certidão de nascimento ou casamento;</text:p>
          </text:list-item>
          <text:list-item>
            <text:p text:style-name="P248">certidão de nascimento dos filhos, se houver;</text:p>
          </text:list-item>
          <text:list-item>
            <text:p text:style-name="P248">cartão de vacinação dos filhos menores;</text:p>
          </text:list-item>
          <text:list-item>
            <text:p text:style-name="P248">comprovante de residência atual;</text:p>
          </text:list-item>
          <text:list-item>
            <text:p text:style-name="P248">declaração de que não possui antecedentes criminais, salvo se cumprida a pena;</text:p>
          </text:list-item>
          <text:list-item>
            <text:p text:style-name="P248">comprovação de encontrar-se registrado junto ao Conselho Regional de sua categoria profissional;</text:p>
          </text:list-item>
          <text:list-item>
            <text:p text:style-name="P248">no ato da posse, o servidor apresentará declaração de bens e valores que constituem seu patrimônio;</text:p>
          </text:list-item>
          <text:list-item>
            <text:p text:style-name="P248">declaração de que não ocupa outro cargo público e remunerado, exceto os acúmulos permitidos pela lei, laudo médico oficial e demais documentos necessários e que forem solicitados, sob pena de perda do direito à vaga.</text:p>
          </text:list-item>
        </text:list>
        <text:p text:style-name="P39"/>
        <text:p text:style-name="P13"><text:span text:style-name="T7">9.16.1</text:span><text:span text:style-name="T11"> A falta de comprovação de qualquer um dos requisitos especificados neste subitem impedirá a contratação do candidato.</text:span></text:p>
        <text:p text:style-name="P31"/>
        <text:p text:style-name="P13"><text:span text:style-name="T7">9.17. </text:span><text:span text:style-name="T11">A Fundação Hospitalar do Município de Varginha somente fornecerá “vale transporte” aos seus servidores dentro de seu município.</text:span></text:p>
        <text:p text:style-name="P31"/>
        <text:p text:style-name="P13"><text:span text:style-name="T7">9.17.1. </text:span><text:span text:style-name="T11">A FHOMUV e a Reis e Reis Auditores Associados eximem-se das despesas com viagem e estadia dos candidatos para prestar as provas do concurso.</text:span></text:p>
        <text:p text:style-name="P31"/>
        <text:p text:style-name="P31"/>
        <text:p text:style-name="P13"><text:span text:style-name="T7">9.18. </text:span><text:span text:style-name="T11">Constitui óbice à participação neste certame, o candidato que possua com qualquer membro do quadro societário da empresa contratada, a relação de parentesco definida e prevista nos Artigos 1591 a 1595 do Código Civil, valorizando-se assim os princípios de moralidade e impessoalidade que devem nortear a administração pública. Constatada a tempo, será a inscrição indeferida pelo Presidente da Fundação e, posterior à homologação, será o candidato eliminado do Concurso Público, sem prejuízo de responsabilidade civil, penal e administrativa.</text:span></text:p>
        <text:p text:style-name="P51"/>
        <text:p text:style-name="P13"><text:span text:style-name="T7">9.19. </text:span><text:span text:style-name="T11">A organização, aplicação e correção das provas ficarão a cargo da Reis e Reis Auditores Associados, registrada no Conselho Regional de Administração do Estado de Minas Gerais sob o n˚ 2921.</text:span></text:p>
        <text:p text:style-name="P51"/>
        <text:p text:style-name="P13"><text:span text:style-name="T7">9.20.</text:span><text:span text:style-name="T11"> Os casos omissos ou duvidosos serão resolvidos pela Comissão para Fiscalização e Acompanhamento do Concurso Público da FHOMUV </text:span><text:soft-page-break/><text:span text:style-name="T11">– Fundação Hospitalar do Município de Varginha, em conjunto com a empresa responsável pela realização do Concurso Público.</text:span></text:p>
        <text:p text:style-name="P51"/>
        <text:p text:style-name="P13"><text:span text:style-name="T7">9.21.</text:span><text:span text:style-name="T11"> Também integram este Edital de Concurso Público os anexos:</text:span></text:p>
        <text:p text:style-name="P51"/>
        <text:list xml:id="list2032799188" text:style-name="WW8Num33">
          <text:list-item>
            <text:p text:style-name="P32">Anexo I: Cargos, Vagas, Qualificação Mínima, Jornada de Trabalho, Vencimento inicial e taxa de inscrição;</text:p>
          </text:list-item>
          <text:list-item>
            <text:p text:style-name="P14"><text:span text:style-name="T11">Anexo II: Cargos, Provas, Número de Questões e valor das questões;</text:span></text:p>
          </text:list-item>
          <text:list-item>
            <text:p text:style-name="P32">Anexo III: Cronograma</text:p>
          </text:list-item>
          <text:list-item>
            <text:p text:style-name="P32">Anexo IV: Modelo de Formulário para Recurso;</text:p>
          </text:list-item>
          <text:list-item>
            <text:p text:style-name="P32">Anexo V: Programa de Prova Objetiva de Múltipla Escolha;</text:p>
          </text:list-item>
          <text:list-item>
            <text:p text:style-name="P32">Anexo VI: Atribuições dos Cargos.</text:p>
          </text:list-item>
          <text:list-item>
            <text:p text:style-name="P32">Anexo VII: Requerimento de Isenção de Taxa de Inscrição;</text:p>
          </text:list-item>
          <text:list-item>
            <text:p text:style-name="P32">Anexo VIII: Modelo de protocolo Prova Títulos</text:p>
          </text:list-item>
        </text:list>
        <text:p text:style-name="P177"/>
        <text:p text:style-name="P1"><text:span text:style-name="T7">9.22</text:span><text:span text:style-name="T11"> Todas as publicações referentes ao Concurso Público estarão disponíveis na Internet, no endereço eletrônico </text:span><text:a xlink:type="simple" xlink:href="http://www.reisauditores.com.br/"><text:span text:style-name="Internet_20_link"><text:span text:style-name="T11">www.reisauditores.com.br</text:span></text:span></text:a><text:span text:style-name="T13"> .</text:span></text:p>
        <text:p text:style-name="P31"/>
        <text:p text:style-name="P13"><text:span text:style-name="T7">9.23</text:span><text:span text:style-name="T11"> Caberá ao Prefeito Municipal de Varginha a homologação do resultado final.</text:span></text:p>
        <text:p text:style-name="P52"/>
        <text:p text:style-name="P139"><text:span text:style-name="T11">Varginha, 29 de julho de 2010.</text:span></text:p>
        <text:p text:style-name="P45"/>
        <text:p text:style-name="P44">__________________________________________</text:p>
        <text:p text:style-name="P44">Fausto Geraldeli Carvalho</text:p>
        <text:p text:style-name="P34">Presidente da FHOMUV – Fundação Hospitalar do Município de Varginha</text:p>
        <text:p text:style-name="P56"/>
        <text:p text:style-name="P44">__________________________________________</text:p>
        <text:p text:style-name="P44">Eduardo Antônio Carvalho</text:p>
        <text:p text:style-name="P34">Prefeito Municipal de Varginha</text:p>
        <text:p text:style-name="P53"/>
      </text:section>
      <text:section text:style-name="Sect2" text:name="Seção2">
        <text:p text:style-name="P193"/>
        <text:p text:style-name="P57"/>
        <table:table table:name="Tabela2" table:style-name="Tabela2">
          <table:table-column table:style-name="Tabela2.A"/>
          <table:table-row table:style-name="Tabela2.1">
            <table:table-cell table:style-name="Tabela2.A1" office:value-type="string">
              <text:p text:style-name="P58">ANEXO I</text:p>
            </table:table-cell>
          </table:table-row>
        </table:table>
        <text:p text:style-name="P43">CARGOS, VAGAS, QUALIFICAÇÃO MÍNIMA EXIGIDA,</text:p>
        <text:p text:style-name="P43">JORNADA DE TRABALHO, VENCIMENTO INICIAL E TAXA DE INSCRIÇÃO.</text:p>
        <text:p text:style-name="P60"><text:s text:c="2"/></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29"/>
              <text:p text:style-name="P129">Código do Cargo</text:p>
            </table:table-cell>
            <table:table-cell table:style-name="Tabela3.B1" office:value-type="string">
              <text:p text:style-name="P129">Cargo</text:p>
            </table:table-cell>
            <table:table-cell table:style-name="Tabela3.B1" office:value-type="string">
              <text:p text:style-name="P129"/>
              <text:p text:style-name="P128">Vagas</text:p>
            </table:table-cell>
            <table:table-cell table:style-name="Tabela3.A1" office:value-type="string">
              <text:p text:style-name="P129"/>
              <text:p text:style-name="P128">Vagas Pessoas com deficiência</text:p>
            </table:table-cell>
            <table:table-cell table:style-name="Tabela3.B1" office:value-type="string">
              <text:p text:style-name="P129">Vencimento Inicial</text:p>
              <text:p text:style-name="P128">(R$)</text:p>
            </table:table-cell>
            <table:table-cell table:style-name="Tabela3.B1" office:value-type="string">
              <text:p text:style-name="P129">Carga Horária/ dia</text:p>
              <text:p text:style-name="P128"/>
            </table:table-cell>
            <table:table-cell table:style-name="Tabela3.B1" office:value-type="string">
              <text:p text:style-name="P129">Qualificação Mínima</text:p>
            </table:table-cell>
            <table:table-cell table:style-name="Tabela3.H1" office:value-type="string">
              <text:p text:style-name="P129">Taxa de Inscrição</text:p>
              <text:p text:style-name="P128">(R$)</text:p>
            </table:table-cell>
          </table:table-row>
          <table:table-row table:style-name="Tabela3.2">
            <table:table-cell table:style-name="Tabela3.A2" office:value-type="string">
              <text:p text:style-name="P133"/>
              <text:p text:style-name="P132">01</text:p>
            </table:table-cell>
            <table:table-cell table:style-name="Tabela3.A2" office:value-type="string">
              <text:p text:style-name="P84"/>
              <text:p text:style-name="P83">DOSIMETRISTA</text:p>
              <text:p text:style-name="P83">(EF-10)</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980,26</text:p>
            </table:table-cell>
            <table:table-cell table:style-name="Tabela3.A2" office:value-type="string">
              <text:p text:style-name="P79"/>
              <text:p text:style-name="P78">08 h/d</text:p>
            </table:table-cell>
            <table:table-cell table:style-name="Tabela3.A2" office:value-type="string">
              <text:p text:style-name="P79"/>
              <text:p text:style-name="P78">ENSINO SUPERIOR COMPLETO EM TECNÓLOGO EM RADIOLOGIA + REGISTRO NO CONSELHO DE CLASSE</text:p>
            </table:table-cell>
            <table:table-cell table:style-name="Tabela3.H2" office:value-type="string">
              <text:p text:style-name="P79">35,00</text:p>
            </table:table-cell>
          </table:table-row>
          <table:table-row table:style-name="Tabela3.2">
            <table:table-cell table:style-name="Tabela3.A2" office:value-type="string">
              <text:p text:style-name="P133"/>
              <text:p text:style-name="P132">02</text:p>
            </table:table-cell>
            <table:table-cell table:style-name="Tabela3.A2" office:value-type="string">
              <text:p text:style-name="P84"/>
              <text:p text:style-name="P83">MÉDICO DO TRABALHO</text:p>
              <text:p text:style-name="P83">(EF-18)</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2.077,90</text:p>
            </table:table-cell>
            <table:table-cell table:style-name="Tabela3.A2" office:value-type="string">
              <text:p text:style-name="P79"/>
              <text:p text:style-name="P78">04 h/d</text:p>
            </table:table-cell>
            <table:table-cell table:style-name="Tabela3.A2" office:value-type="string">
              <text:p text:style-name="P79"/>
              <text:p text:style-name="P78">ENSINO SUPERIOR COMPLETO EM MEDICINA COM ESPECIALIZAÇÃO EM MEDICINA DO TRABALHO + REGISTRO NO CONSELHO DE CLASSE</text:p>
            </table:table-cell>
            <table:table-cell table:style-name="Tabela3.H2" office:value-type="string">
              <text:p text:style-name="P79">85,00</text:p>
            </table:table-cell>
          </table:table-row>
          <table:table-row table:style-name="Tabela3.2">
            <table:table-cell table:style-name="Tabela3.A2" office:value-type="string">
              <text:p text:style-name="P133"/>
              <text:p text:style-name="P132">03</text:p>
            </table:table-cell>
            <table:table-cell table:style-name="Tabela3.A2" office:value-type="string">
              <text:p text:style-name="P84"/>
              <text:p text:style-name="P83">MÉDICO INFECTOLOGISTA</text:p>
              <text:p text:style-name="P83">(EF-19)</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2.247,30</text:p>
            </table:table-cell>
            <table:table-cell table:style-name="Tabela3.A2" office:value-type="string">
              <text:p text:style-name="P79"/>
              <text:p text:style-name="P78"/>
              <text:p text:style-name="P78">04 h/d</text:p>
            </table:table-cell>
            <table:table-cell table:style-name="Tabela3.A2" office:value-type="string">
              <text:p text:style-name="P79"/>
              <text:p text:style-name="P78">ENSINO SUPERIOR COMPLETO EM MEDICINA COM ESPECIALIZAÇÃO EM INFECTOLOGIA + REGISTRO NO CONSELHO DE CLASSE</text:p>
            </table:table-cell>
            <table:table-cell table:style-name="Tabela3.H2" office:value-type="string">
              <text:p text:style-name="P79">85,00</text:p>
            </table:table-cell>
          </table:table-row>
          <table:table-row table:style-name="Tabela3.2">
            <table:table-cell table:style-name="Tabela3.A2" office:value-type="string">
              <text:p text:style-name="P133"/>
              <text:p text:style-name="P132">04</text:p>
            </table:table-cell>
            <table:table-cell table:style-name="Tabela3.A2" office:value-type="string">
              <text:p text:style-name="P84"/>
              <text:p text:style-name="P83">TÉCNICO DE LABORATÓRIO</text:p>
              <text:p text:style-name="P83">(EF-6)</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886,90</text:p>
            </table:table-cell>
            <table:table-cell table:style-name="Tabela3.A2" office:value-type="string">
              <text:p text:style-name="P79"/>
              <text:p text:style-name="P78">08 h/d</text:p>
              <text:p text:style-name="P78"/>
            </table:table-cell>
            <table:table-cell table:style-name="Tabela3.A2" office:value-type="string">
              <text:p text:style-name="P79"/>
              <text:p text:style-name="P78">ENSINO MÉDIO COMPLETO COM CURSO TÉCNICO EM PATOLOGIA CLÍNICA + REGISTRO NO CONSELHO DE CLASSE</text:p>
            </table:table-cell>
            <table:table-cell table:style-name="Tabela3.H2" office:value-type="string">
              <text:p text:style-name="P79">35,00</text:p>
            </table:table-cell>
          </table:table-row>
          <table:table-row table:style-name="Tabela3.2">
            <table:table-cell table:style-name="Tabela3.A2" office:value-type="string">
              <text:p text:style-name="P133"/>
              <text:p text:style-name="P132">05</text:p>
            </table:table-cell>
            <table:table-cell table:style-name="Tabela3.A2" office:value-type="string">
              <text:p text:style-name="P84"/>
              <text:p text:style-name="P83">TÉCNICO DE INFORMÁTICA</text:p>
              <text:p text:style-name="P83">(EF-6)</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886,90</text:p>
            </table:table-cell>
            <table:table-cell table:style-name="Tabela3.A2" office:value-type="string">
              <text:p text:style-name="P79"/>
              <text:p text:style-name="P78">08 h/d</text:p>
              <text:p text:style-name="P78"/>
            </table:table-cell>
            <table:table-cell table:style-name="Tabela3.A2" office:value-type="string">
              <text:p text:style-name="P79"/>
              <text:p text:style-name="P78">ENSINO MÉDIO COMPLETO COM CURSO TÉCNICO DE INFORMÁTICA</text:p>
            </table:table-cell>
            <table:table-cell table:style-name="Tabela3.H2" office:value-type="string">
              <text:p text:style-name="P79">35,00</text:p>
            </table:table-cell>
          </table:table-row>
          <table:table-row table:style-name="Tabela3.2">
            <table:table-cell table:style-name="Tabela3.A2" office:value-type="string">
              <text:p text:style-name="P133">06</text:p>
            </table:table-cell>
            <table:table-cell table:style-name="Tabela3.A2" office:value-type="string">
              <text:p text:style-name="P84"/>
              <text:p text:style-name="P83">TÉCNICO EM PATOLOGIA CLÍNICA</text:p>
              <text:p text:style-name="P83">(EF-6)</text:p>
            </table:table-cell>
            <table:table-cell table:style-name="Tabela3.A2" office:value-type="string">
              <text:p text:style-name="P79"/>
              <text:p text:style-name="P78">01</text:p>
            </table:table-cell>
            <table:table-cell table:style-name="Tabela3.A2" office:value-type="string">
              <text:p text:style-name="P77">-</text:p>
            </table:table-cell>
            <table:table-cell table:style-name="Tabela3.E2" office:value-type="string">
              <text:p text:style-name="P77">886,90</text:p>
            </table:table-cell>
            <table:table-cell table:style-name="Tabela3.A2" office:value-type="string">
              <text:p text:style-name="P79"/>
              <text:p text:style-name="P78">08 h/d</text:p>
            </table:table-cell>
            <table:table-cell table:style-name="Tabela3.A2" office:value-type="string">
              <text:p text:style-name="P79"/>
              <text:p text:style-name="P79">ENSINO MÉDIO COMPLETO COM CURSO TÉCNICO EM PATOLOGIA CLÍNICA + REGISTRO NO CONSELHO DE CLASSE</text:p>
            </table:table-cell>
            <table:table-cell table:style-name="Tabela3.H2" office:value-type="string">
              <text:p text:style-name="P79">35,00</text:p>
            </table:table-cell>
          </table:table-row>
          <table:table-row table:style-name="Tabela3.2">
            <table:table-cell table:style-name="Tabela3.A2" office:value-type="string">
              <text:p text:style-name="P133"/>
              <text:p text:style-name="P132">07</text:p>
            </table:table-cell>
            <table:table-cell table:style-name="Tabela3.A2" office:value-type="string">
              <text:p text:style-name="P84"/>
              <text:p text:style-name="P83">TNS- FÍSICO</text:p>
              <text:p text:style-name="P83">(EF-17)</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4.049,39</text:p>
            </table:table-cell>
            <table:table-cell table:style-name="Tabela3.A2" office:value-type="string">
              <text:p text:style-name="P79"/>
              <text:p text:style-name="P78">08 h/d</text:p>
            </table:table-cell>
            <table:table-cell table:style-name="Tabela3.A2" office:value-type="string">
              <text:p text:style-name="P79">ENSINO SUPERIOR COMPLETO COM TÍTULO DE ESPECIALISTA EM FÍSICA MÉDICA + REGISTRO NO CONSELHO DE CLASSE</text:p>
            </table:table-cell>
            <table:table-cell table:style-name="Tabela3.H2" office:value-type="string">
              <text:p text:style-name="P79">85,00</text:p>
            </table:table-cell>
          </table:table-row>
          <table:table-row table:style-name="Tabela3.2">
            <table:table-cell table:style-name="Tabela3.A2" office:value-type="string">
              <text:p text:style-name="P133"/>
              <text:p text:style-name="P132">08</text:p>
            </table:table-cell>
            <table:table-cell table:style-name="Tabela3.A2" office:value-type="string">
              <text:p text:style-name="P84"/>
              <text:p text:style-name="P83">TNS – MÉDICO ANATOMOPATOLOGISTA</text:p>
              <text:p text:style-name="P83">(EF-15)</text:p>
              <text:p text:style-name="P83"/>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able:table-cell>
            <table:table-cell table:style-name="Tabela3.A2" office:value-type="string">
              <text:p text:style-name="P79"/>
              <text:p text:style-name="P78"/>
              <text:p text:style-name="P78">04 h/d</text:p>
            </table:table-cell>
            <table:table-cell table:style-name="Tabela3.A2" office:value-type="string">
              <text:p text:style-name="P79"/>
              <text:p text:style-name="P79">ENSINO SUPERIOR COMPLETO EM MEDICINA COM ESPECIALIZAÇÃO EM ANATOMOPAT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09</text:p>
            </table:table-cell>
            <table:table-cell table:style-name="Tabela3.A2" office:value-type="string">
              <text:p text:style-name="P84"/>
              <text:p text:style-name="P83">TNS – MÉDICO ANESTESIOLOGISTA</text:p>
              <text:p text:style-name="P83">(EF-15)</text:p>
            </table:table-cell>
            <table:table-cell table:style-name="Tabela3.A2" office:value-type="string">
              <text:p text:style-name="P79"/>
              <text:p text:style-name="P78"/>
              <text:p text:style-name="P78">01</text:p>
            </table:table-cell>
            <table:table-cell table:style-name="Tabela3.A2" office:value-type="string">
              <text:p text:style-name="P77"/>
              <text:p text:style-name="P76">-</text:p>
            </table:table-cell>
            <table:table-cell table:style-name="Tabela3.E2" office:value-type="string">
              <text:p text:style-name="P77">1.703,77</text:p>
            </table:table-cell>
            <table:table-cell table:style-name="Tabela3.A2" office:value-type="string">
              <text:p text:style-name="P79"/>
              <text:p text:style-name="P78">04 h/d</text:p>
            </table:table-cell>
            <table:table-cell table:style-name="Tabela3.A2" office:value-type="string">
              <text:p text:style-name="P79"/>
              <text:p text:style-name="P79">ENSINO SUPERIOR COMPLETO EM MEDICINA COM ESPECIALIZAÇÃO EM ANESTESI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10</text:p>
            </table:table-cell>
            <table:table-cell table:style-name="Tabela3.A2" office:value-type="string">
              <text:p text:style-name="P84"/>
              <text:p text:style-name="P83">TNS – MÉDICO CARDIOVASCULAR</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3.407,55</text:p>
            </table:table-cell>
            <table:table-cell table:style-name="Tabela3.A2" office:value-type="string">
              <text:p text:style-name="P79"/>
              <text:p text:style-name="P78">08 h/d</text:p>
            </table:table-cell>
            <table:table-cell table:style-name="Tabela3.A2" office:value-type="string">
              <text:p text:style-name="P79"/>
              <text:p text:style-name="P79">ENSINO SUPERIOR COMPLETO EM MEDICINA COM ESPECIALIZAÇÃO EM ANGI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11</text:p>
            </table:table-cell>
            <table:table-cell table:style-name="Tabela3.A2" office:value-type="string">
              <text:p text:style-name="P84"/>
              <text:p text:style-name="P83">TNS – MÉDICO CIRURGIÃO CABEÇA E PESCOÇO</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CIRURGIA DE CABEÇA E PESCOÇO + REGISTRO NO CONSELHO DE CLASSE</text:p>
            </table:table-cell>
            <table:table-cell table:style-name="Tabela3.H2" office:value-type="string">
              <text:p text:style-name="P79">75,00</text:p>
            </table:table-cell>
          </table:table-row>
          <text:soft-page-break/>
          <table:table-row table:style-name="Tabela3.2">
            <table:table-cell table:style-name="Tabela3.A2" office:value-type="string">
              <text:p text:style-name="P133"/>
              <text:p text:style-name="P132">12</text:p>
            </table:table-cell>
            <table:table-cell table:style-name="Tabela3.A2" office:value-type="string">
              <text:p text:style-name="P84">TNS – MÉDICO CIRURGIÃO GERAL (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3.407,55</text:p>
            </table:table-cell>
            <table:table-cell table:style-name="Tabela3.A2" office:value-type="string">
              <text:p text:style-name="P79"/>
              <text:p text:style-name="P78">08 h/d</text:p>
            </table:table-cell>
            <table:table-cell table:style-name="Tabela3.A2" office:value-type="string">
              <text:p text:style-name="P79">ENSINO SUPERIOR COMPLETO EM MEDICINA COM ESPECIALIZAÇÃO EM CIRURGIA GERAL + REGISTRO NO CONSELHO DE CLASSE</text:p>
              <text:p text:style-name="P79"/>
            </table:table-cell>
            <table:table-cell table:style-name="Tabela3.H2" office:value-type="string">
              <text:p text:style-name="P79">75,00</text:p>
            </table:table-cell>
          </table:table-row>
          <table:table-row table:style-name="Tabela3.2">
            <table:table-cell table:style-name="Tabela3.A1" office:value-type="string">
              <text:p text:style-name="P129"/>
              <text:p text:style-name="P129">Código do Cargo</text:p>
            </table:table-cell>
            <table:table-cell table:style-name="Tabela3.B1" office:value-type="string">
              <text:p text:style-name="P129">Cargo</text:p>
            </table:table-cell>
            <table:table-cell table:style-name="Tabela3.B1" office:value-type="string">
              <text:p text:style-name="P129"/>
              <text:p text:style-name="P128">Vagas</text:p>
            </table:table-cell>
            <table:table-cell table:style-name="Tabela3.A1" office:value-type="string">
              <text:p text:style-name="P129"/>
              <text:p text:style-name="P128">Vagas Pessoas com deficiência</text:p>
            </table:table-cell>
            <table:table-cell table:style-name="Tabela3.B1" office:value-type="string">
              <text:p text:style-name="P129">Vencimento Inicial em reais</text:p>
            </table:table-cell>
            <table:table-cell table:style-name="Tabela3.B1" office:value-type="string">
              <text:p text:style-name="P129">Carga Horária</text:p>
              <text:p text:style-name="P128"/>
            </table:table-cell>
            <table:table-cell table:style-name="Tabela3.B1" office:value-type="string">
              <text:p text:style-name="P129">Qualificação Mínima</text:p>
            </table:table-cell>
            <table:table-cell table:style-name="Tabela3.H1" office:value-type="string">
              <text:p text:style-name="P129">Taxa de Inscrição</text:p>
              <text:p text:style-name="P128">(Em reais)</text:p>
            </table:table-cell>
          </table:table-row>
          <table:table-row table:style-name="Tabela3.2">
            <table:table-cell table:style-name="Tabela3.A2" office:value-type="string">
              <text:p text:style-name="P133"/>
              <text:p text:style-name="P132">13</text:p>
            </table:table-cell>
            <table:table-cell table:style-name="Tabela3.A2" office:value-type="string">
              <text:p text:style-name="P84"/>
              <text:p text:style-name="P83">TNS – MÉDICO CIRURGIÃO PLÁSTICO (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CIRURGIA PLÁSTIC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14</text:p>
            </table:table-cell>
            <table:table-cell table:style-name="Tabela3.A2" office:value-type="string">
              <text:p text:style-name="P84"/>
              <text:p text:style-name="P83">TNS – MÉDICO CIRURGIÃO TORÁCICO (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CIRURGIA TORÁCIC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15</text:p>
            </table:table-cell>
            <table:table-cell table:style-name="Tabela3.A2" office:value-type="string">
              <text:p text:style-name="P84"/>
              <text:p text:style-name="P83">TNS – MÉDICO CLÍNICO GERAL /PAD (EF-17)</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4.049,39</text:p>
              <text:p text:style-name="P76"/>
            </table:table-cell>
            <table:table-cell table:style-name="Tabela3.A2" office:value-type="string">
              <text:p text:style-name="P79"/>
              <text:p text:style-name="P78">08 h/d</text:p>
            </table:table-cell>
            <table:table-cell table:style-name="Tabela3.A2" office:value-type="string">
              <text:p text:style-name="P79">ENSINO SUPERIOR COMPLETO EM MEDICINA COM ESPECIALIZAÇÃO EM SAÚDE DA FAMÍLIA + REGISTRO NO CONSELHO DE CLASSE</text:p>
            </table:table-cell>
            <table:table-cell table:style-name="Tabela3.H2" office:value-type="string">
              <text:p text:style-name="P79">85,00</text:p>
            </table:table-cell>
          </table:table-row>
          <table:table-row table:style-name="Tabela3.18">
            <table:table-cell table:style-name="Tabela3.A2" office:value-type="string">
              <text:p text:style-name="P133"/>
              <text:p text:style-name="P132">16</text:p>
            </table:table-cell>
            <table:table-cell table:style-name="Tabela3.A2" office:value-type="string">
              <text:p text:style-name="P84">TNS – MÉDICO ESPECIALISTA CIRURGIÃO ONCOLOGISTA</text:p>
              <text:p text:style-name="P83">(EF-17)</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4.049,39</text:p>
              <text:p text:style-name="P76"/>
            </table:table-cell>
            <table:table-cell table:style-name="Tabela3.A2" office:value-type="string">
              <text:p text:style-name="P79"/>
              <text:p text:style-name="P78">08 h/d</text:p>
            </table:table-cell>
            <table:table-cell table:style-name="Tabela3.A2" office:value-type="string">
              <text:p text:style-name="P79">ENSINO SUPERIOR COMPLETO EM MEDICINA COM TÍTULO DE ESPECIALISTA EM CIRURGIA ONCOLÓGICA + REGISTRO NO CONSELHO DE CLASSE</text:p>
            </table:table-cell>
            <table:table-cell table:style-name="Tabela3.H2" office:value-type="string">
              <text:p text:style-name="P79">85,00</text:p>
            </table:table-cell>
          </table:table-row>
          <table:table-row table:style-name="Tabela3.18">
            <table:table-cell table:style-name="Tabela3.A2" office:value-type="string">
              <text:p text:style-name="P133"/>
              <text:p text:style-name="P132">17</text:p>
            </table:table-cell>
            <table:table-cell table:style-name="Tabela3.A2" office:value-type="string">
              <text:p text:style-name="P84">TNS – MÉDICO ESPECIALISTA ONCOLOGISTA CLÍNICO (EF-17)</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4.049,39</text:p>
              <text:p text:style-name="P76"/>
            </table:table-cell>
            <table:table-cell table:style-name="Tabela3.A2" office:value-type="string">
              <text:p text:style-name="P79"/>
              <text:p text:style-name="P78">08 h/d</text:p>
            </table:table-cell>
            <table:table-cell table:style-name="Tabela3.A2" office:value-type="string">
              <text:p text:style-name="P79">ENSINO SUPERIOR COMPLETO EM MEDICINA COM TÍTULO DE ESPECIALISTA EM ONCOLOGIA CLÍNICA + REGISTRO NO CONSELHO DE CLASSE</text:p>
            </table:table-cell>
            <table:table-cell table:style-name="Tabela3.H2" office:value-type="string">
              <text:p text:style-name="P79">85,00</text:p>
            </table:table-cell>
          </table:table-row>
          <table:table-row table:style-name="Tabela3.18">
            <table:table-cell table:style-name="Tabela3.A2" office:value-type="string">
              <text:p text:style-name="P133"/>
              <text:p text:style-name="P132">18</text:p>
            </table:table-cell>
            <table:table-cell table:style-name="Tabela3.A2" office:value-type="string">
              <text:p text:style-name="P84">TNS – MÉDICO ESPECIALISTA RADIOTERAPEUTA (EF-17)</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4.049,39</text:p>
              <text:p text:style-name="P76"/>
            </table:table-cell>
            <table:table-cell table:style-name="Tabela3.A2" office:value-type="string">
              <text:p text:style-name="P79"/>
              <text:p text:style-name="P78">08 h/d</text:p>
            </table:table-cell>
            <table:table-cell table:style-name="Tabela3.A2" office:value-type="string">
              <text:p text:style-name="P79">ENSINO SUPERIOR COMPLETO EM MEDICINA COM TÍTULO DE ESPECIALISTA EM RADIOTERAPIA + REGISTRO NO CONSELHO DE CLASSE</text:p>
            </table:table-cell>
            <table:table-cell table:style-name="Tabela3.H2" office:value-type="string">
              <text:p text:style-name="P79">85,00</text:p>
            </table:table-cell>
          </table:table-row>
          <table:table-row table:style-name="Tabela3.2">
            <table:table-cell table:style-name="Tabela3.A2" office:value-type="string">
              <text:p text:style-name="P133"/>
              <text:p text:style-name="P132">19</text:p>
            </table:table-cell>
            <table:table-cell table:style-name="Tabela3.A2" office:value-type="string">
              <text:p text:style-name="P138"><text:span text:style-name="T21">TNS – MÉDICO GASTROENTEROLOGISTA </text:span><text:span text:style-name="T23">(EF-15)</text:span></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GASTROENTER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0</text:p>
            </table:table-cell>
            <table:table-cell table:style-name="Tabela3.A2" office:value-type="string">
              <text:p text:style-name="P84"/>
              <text:p text:style-name="P83">TNS – MÉDICO HEMATOLOGISTA</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HEMAT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1</text:p>
            </table:table-cell>
            <table:table-cell table:style-name="Tabela3.A2" office:value-type="string">
              <text:p text:style-name="P84"/>
              <text:p text:style-name="P83">TNS – MÉDICO NUTRÓLOGO</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3.407,55</text:p>
              <text:p text:style-name="P76"/>
            </table:table-cell>
            <table:table-cell table:style-name="Tabela3.A2" office:value-type="string">
              <text:p text:style-name="P79"/>
              <text:p text:style-name="P78">08 h/d</text:p>
            </table:table-cell>
            <table:table-cell table:style-name="Tabela3.A2" office:value-type="string">
              <text:p text:style-name="P79">ENSINO SUPERIOR COMPLETO EM MEDICINA COM ESPECIALIZAÇÃO EM NUTR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2</text:p>
            </table:table-cell>
            <table:table-cell table:style-name="Tabela3.A2" office:value-type="string">
              <text:p text:style-name="P84"/>
              <text:p text:style-name="P83">TNS – MÉDICO IMAGINOLOGISTA</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IMAGIN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3</text:p>
            </table:table-cell>
            <table:table-cell table:style-name="Tabela3.A2" office:value-type="string">
              <text:p text:style-name="P84"/>
              <text:p text:style-name="P83">TNS – MÉDICO MASTOLOGISTA</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MAST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4</text:p>
            </table:table-cell>
            <table:table-cell table:style-name="Tabela3.A2" office:value-type="string">
              <text:p text:style-name="P84"/>
              <text:p text:style-name="P83">TNS – MÉDICO NEFROLOGISTA</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NEFR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5</text:p>
            </table:table-cell>
            <table:table-cell table:style-name="Tabela3.A2" office:value-type="string">
              <text:p text:style-name="P84"/>
              <text:p text:style-name="P83">TNS – MÉDICO NEUROLOGISTA</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NEUR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6</text:p>
            </table:table-cell>
            <table:table-cell table:style-name="Tabela3.A2" office:value-type="string">
              <text:p text:style-name="P84"/>
              <text:p text:style-name="P83">TNS – MÉDICO ONCOLOGISTA <text:soft-page-break/>CLÍNICO (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3.407,55</text:p>
              <text:p text:style-name="P76"/>
            </table:table-cell>
            <table:table-cell table:style-name="Tabela3.A2" office:value-type="string">
              <text:p text:style-name="P79"/>
              <text:p text:style-name="P78">08 h/d</text:p>
            </table:table-cell>
            <table:table-cell table:style-name="Tabela3.A2" office:value-type="string">
              <text:p text:style-name="P79">ENSINO SUPERIOR COMPLETO EM MEDICINA COM ESPECIALIZAÇÃO EM ONCOLOGIA CLÍNICA + REGISTRO NO <text:soft-page-break/>CONSELHO DE CLASSE</text:p>
              <text:p text:style-name="P79"/>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7</text:p>
              <text:p text:style-name="P132"/>
            </table:table-cell>
            <table:table-cell table:style-name="Tabela3.A2" office:value-type="string">
              <text:p text:style-name="P84"/>
              <text:p text:style-name="P83">TNS – MÉDICO ORTOPEDISTA</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ORTOPEDIA + REGISTRO NO CONSELHO DE CLASSE</text:p>
              <text:p text:style-name="P79"/>
              <text:p text:style-name="P79"/>
              <text:p text:style-name="P79"/>
              <text:p text:style-name="P79"/>
            </table:table-cell>
            <table:table-cell table:style-name="Tabela3.H2" office:value-type="string">
              <text:p text:style-name="P79">75,00</text:p>
            </table:table-cell>
          </table:table-row>
          <table:table-row table:style-name="Tabela3.2">
            <table:table-cell table:style-name="Tabela3.A1" office:value-type="string">
              <text:p text:style-name="P129"/>
              <text:p text:style-name="P129">Código do Cargo</text:p>
            </table:table-cell>
            <table:table-cell table:style-name="Tabela3.B1" office:value-type="string">
              <text:p text:style-name="P129">Cargo</text:p>
            </table:table-cell>
            <table:table-cell table:style-name="Tabela3.B1" office:value-type="string">
              <text:p text:style-name="P129"/>
              <text:p text:style-name="P128">Vagas</text:p>
            </table:table-cell>
            <table:table-cell table:style-name="Tabela3.A1" office:value-type="string">
              <text:p text:style-name="P129"/>
              <text:p text:style-name="P128">Vagas Pessoas com deficiência</text:p>
            </table:table-cell>
            <table:table-cell table:style-name="Tabela3.B1" office:value-type="string">
              <text:p text:style-name="P129">Vencimento Inicial em reais</text:p>
            </table:table-cell>
            <table:table-cell table:style-name="Tabela3.B1" office:value-type="string">
              <text:p text:style-name="P129">Carga Horária</text:p>
              <text:p text:style-name="P128"/>
            </table:table-cell>
            <table:table-cell table:style-name="Tabela3.B1" office:value-type="string">
              <text:p text:style-name="P129">Qualificação Mínima</text:p>
            </table:table-cell>
            <table:table-cell table:style-name="Tabela3.H1" office:value-type="string">
              <text:p text:style-name="P129">Taxa de Inscrição</text:p>
              <text:p text:style-name="P128">(Em reais)</text:p>
            </table:table-cell>
          </table:table-row>
          <table:table-row table:style-name="Tabela3.2">
            <table:table-cell table:style-name="Tabela3.A2" office:value-type="string">
              <text:p text:style-name="P133"/>
              <text:p text:style-name="P132">28</text:p>
            </table:table-cell>
            <table:table-cell table:style-name="Tabela3.A2" office:value-type="string">
              <text:p text:style-name="P138"><text:span text:style-name="T23">TNS – MÉDICO </text:span><text:span text:style-name="T37">OTORRINOLARINGOLOGISTA </text:span><text:span text:style-name="T23">(EF-15)</text:span></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OTORRINOLARING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29</text:p>
            </table:table-cell>
            <table:table-cell table:style-name="Tabela3.A2" office:value-type="string">
              <text:p text:style-name="P84"/>
              <text:p text:style-name="P83">TNS – MÉDICO PLANTONISTA CTI</text:p>
              <text:p text:style-name="P83">(EF-24)</text:p>
            </table:table-cell>
            <table:table-cell table:style-name="Tabela3.A2" office:value-type="string">
              <text:p text:style-name="P79"/>
              <text:p text:style-name="P78">04</text:p>
            </table:table-cell>
            <table:table-cell table:style-name="Tabela3.A2" office:value-type="string">
              <text:p text:style-name="P77"/>
              <text:p text:style-name="P76">01</text:p>
            </table:table-cell>
            <table:table-cell table:style-name="Tabela3.E2" office:value-type="string">
              <text:p text:style-name="P77">2.261,59</text:p>
              <text:p text:style-name="P76"/>
            </table:table-cell>
            <table:table-cell table:style-name="Tabela3.A2" office:value-type="string">
              <text:p text:style-name="P79"/>
              <text:p text:style-name="P78">68 h/m</text:p>
              <text:p text:style-name="P78">(04 plantões)</text:p>
            </table:table-cell>
            <table:table-cell table:style-name="Tabela3.A2" office:value-type="string">
              <text:p text:style-name="P79">ENSINO SUPERIOR COMPLETO EM MEDICINA COM ESPECIALIZAÇÃO EM CTI + REGISTRO NO CONSELHO DE CLASSE</text:p>
            </table:table-cell>
            <table:table-cell table:style-name="Tabela3.H2" office:value-type="string">
              <text:p text:style-name="P79">85,00</text:p>
            </table:table-cell>
          </table:table-row>
          <table:table-row table:style-name="Tabela3.2">
            <table:table-cell table:style-name="Tabela3.A2" office:value-type="string">
              <text:p text:style-name="P133"/>
              <text:p text:style-name="P132">30</text:p>
            </table:table-cell>
            <table:table-cell table:style-name="Tabela3.A2" office:value-type="string">
              <text:p text:style-name="P84"/>
              <text:p text:style-name="P83">TNS – MÉDICO PLANTONISTA INTERNISTA</text:p>
              <text:p text:style-name="P83">(EF-23)</text:p>
            </table:table-cell>
            <table:table-cell table:style-name="Tabela3.A2" office:value-type="string">
              <text:p text:style-name="P79"/>
              <text:p text:style-name="P78">03</text:p>
            </table:table-cell>
            <table:table-cell table:style-name="Tabela3.A2" office:value-type="string">
              <text:p text:style-name="P77"/>
              <text:p text:style-name="P76">01</text:p>
            </table:table-cell>
            <table:table-cell table:style-name="Tabela3.E2" office:value-type="string">
              <text:p text:style-name="P77">2.081,30</text:p>
              <text:p text:style-name="P76"/>
            </table:table-cell>
            <table:table-cell table:style-name="Tabela3.A2" office:value-type="string">
              <text:p text:style-name="P79"/>
              <text:p text:style-name="P78">68 h/m</text:p>
              <text:p text:style-name="P78">(04 plantões)</text:p>
            </table:table-cell>
            <table:table-cell table:style-name="Tabela3.A2" office:value-type="string">
              <text:p text:style-name="P79">ENSINO SUPERIOR COMPLETO EM MEDICINA COM ESPECIALIZAÇÃO EM ATENDIMENTO DE EMERGÊNCIA ACLS + REGISTRO NO CONSELHO DE CLASSE</text:p>
            </table:table-cell>
            <table:table-cell table:style-name="Tabela3.H2" office:value-type="string">
              <text:p text:style-name="P79">85,00</text:p>
            </table:table-cell>
          </table:table-row>
          <table:table-row table:style-name="Tabela3.2">
            <table:table-cell table:style-name="Tabela3.A2" office:value-type="string">
              <text:p text:style-name="P133"/>
              <text:p text:style-name="P132">31</text:p>
            </table:table-cell>
            <table:table-cell table:style-name="Tabela3.A2" office:value-type="string">
              <text:p text:style-name="P84"/>
              <text:p text:style-name="P83">TNS – MÉDICO PROCTOLOGISTA</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PROCT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3"/>
              <text:p text:style-name="P132">32</text:p>
            </table:table-cell>
            <table:table-cell table:style-name="Tabela3.A2" office:value-type="string">
              <text:p text:style-name="P84"/>
              <text:p text:style-name="P83">TNS – MÉDICO UROLOGISTA</text:p>
              <text:p text:style-name="P83">(EF-15)</text:p>
            </table:table-cell>
            <table:table-cell table:style-name="Tabela3.A2" office:value-type="string">
              <text:p text:style-name="P79"/>
              <text:p text:style-name="P78">01</text:p>
            </table:table-cell>
            <table:table-cell table:style-name="Tabela3.A2" office:value-type="string">
              <text:p text:style-name="P77"/>
              <text:p text:style-name="P76">-</text:p>
            </table:table-cell>
            <table:table-cell table:style-name="Tabela3.E2" office:value-type="string">
              <text:p text:style-name="P77">1.703,77</text:p>
              <text:p text:style-name="P76"/>
            </table:table-cell>
            <table:table-cell table:style-name="Tabela3.A2" office:value-type="string">
              <text:p text:style-name="P79"/>
              <text:p text:style-name="P78">04 h/d</text:p>
            </table:table-cell>
            <table:table-cell table:style-name="Tabela3.A2" office:value-type="string">
              <text:p text:style-name="P79">ENSINO SUPERIOR COMPLETO EM MEDICINA COM ESPECIALIZAÇÃO EM UROLOGIA + REGISTRO NO CONSELHO DE CLASSE</text:p>
            </table:table-cell>
            <table:table-cell table:style-name="Tabela3.H2" office:value-type="string">
              <text:p text:style-name="P79">75,00</text:p>
            </table:table-cell>
          </table:table-row>
          <table:table-row table:style-name="Tabela3.2">
            <table:table-cell table:style-name="Tabela3.A2" office:value-type="string">
              <text:p text:style-name="P130"/>
            </table:table-cell>
            <table:table-cell table:style-name="Tabela3.A2" office:value-type="string">
              <text:p text:style-name="P72"/>
              <text:p text:style-name="P71">TOTAL DE VAGAS</text:p>
              <text:p text:style-name="P71"/>
            </table:table-cell>
            <table:table-cell table:style-name="Tabela3.A2" office:value-type="string">
              <text:p text:style-name="P67"/>
              <text:p text:style-name="P66">36</text:p>
            </table:table-cell>
            <table:table-cell table:style-name="Tabela3.A2" office:value-type="string">
              <text:p text:style-name="P64"/>
              <text:p text:style-name="P63">02</text:p>
            </table:table-cell>
            <table:table-cell table:style-name="Tabela3.E36" office:value-type="string">
              <text:p text:style-name="P65"/>
            </table:table-cell>
            <table:table-cell table:style-name="Tabela3.F36" office:value-type="string">
              <text:p text:style-name="P68"/>
            </table:table-cell>
            <table:table-cell table:style-name="Tabela3.F36" office:value-type="string">
              <text:p text:style-name="P70"/>
            </table:table-cell>
            <table:table-cell table:style-name="Tabela3.H36" office:value-type="string">
              <text:p text:style-name="P68"/>
            </table:table-cell>
          </table:table-row>
          <table:table-row table:style-name="Tabela3.2">
            <table:table-cell table:style-name="Tabela3.A37" office:value-type="string">
              <text:p text:style-name="P130"/>
            </table:table-cell>
            <table:table-cell table:style-name="Tabela3.A37" office:value-type="string">
              <text:p text:style-name="P72"/>
              <text:p text:style-name="P71">TOTAL GERAL</text:p>
              <text:p text:style-name="P71"/>
            </table:table-cell>
            <table:table-cell table:style-name="Tabela3.A37" table:number-columns-spanned="2" office:value-type="string">
              <text:p text:style-name="P64"/>
              <text:p text:style-name="P63">38</text:p>
            </table:table-cell>
            <table:covered-table-cell/>
            <table:table-cell table:style-name="Tabela3.E37" office:value-type="string">
              <text:p text:style-name="P65"/>
            </table:table-cell>
            <table:table-cell table:style-name="Tabela3.F37" office:value-type="string">
              <text:p text:style-name="P68"/>
            </table:table-cell>
            <table:table-cell table:style-name="Tabela3.F37" office:value-type="string">
              <text:p text:style-name="P70"/>
            </table:table-cell>
            <table:table-cell table:style-name="Tabela3.H37" office:value-type="string">
              <text:p text:style-name="P85"/>
            </table:table-cell>
          </table:table-row>
        </table:table>
        <text:p text:style-name="P82"/>
        <text:p text:style-name="P82"/>
        <text:p text:style-name="P179">ANEXO II <text:s/></text:p>
        <text:p text:style-name="P59">CARGOS, PROVAS E NÚMERO DE QUESTÕES</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2" office:value-type="string">
              <text:h text:style-name="P215" text:outline-level="3" text:is-list-header="true">Cargos</text:h>
            </table:table-cell>
            <table:covered-table-cell/>
            <table:table-cell table:style-name="Tabela4.A1" table:number-rows-spanned="2" office:value-type="string">
              <text:h text:style-name="P213" text:outline-level="3" text:is-list-header="true">Provas</text:h>
            </table:table-cell>
            <table:table-cell table:style-name="Tabela4.A1" table:number-rows-spanned="2" office:value-type="string">
              <text:h text:style-name="P214" text:outline-level="3" text:is-list-header="true">Nº de Questões</text:h>
            </table:table-cell>
            <table:table-cell table:style-name="Tabela4.E1" table:number-rows-spanned="2" office:value-type="string">
              <text:h text:style-name="P216" text:outline-level="3">Valor de cada Questão</text:h>
            </table:table-cell>
          </table:table-row>
          <table:table-row table:style-name="Tabela4.1">
            <table:table-cell table:style-name="Tabela4.A2" office:value-type="string">
              <text:h text:style-name="P221" text:outline-level="8"/>
            </table:table-cell>
            <table:table-cell table:style-name="Tabela4.A1" office:value-type="string">
              <text:h text:style-name="P222" text:outline-level="8" text:is-list-header="true">Denominação do Cargo</text:h>
            </table:table-cell>
            <table:covered-table-cell/>
            <table:covered-table-cell/>
            <table:covered-table-cell/>
          </table:table-row>
          <table:table-row table:style-name="Tabela4.1">
            <table:table-cell table:style-name="Tabela4.A1" office:value-type="string">
              <text:p text:style-name="P96"/>
              <text:p text:style-name="P95">MÉDIO</text:p>
              <text:p text:style-name="P95"/>
              <text:p text:style-name="P95"/>
              <text:p text:style-name="P95"/>
              <text:p text:style-name="P95"/>
              <text:p text:style-name="P95"/>
            </table:table-cell>
            <table:table-cell table:style-name="Tabela4.A2" office:value-type="string">
              <text:p text:style-name="P104"/>
              <text:list xml:id="list541590936" text:style-name="WW8Num29">
                <text:list-item>
                  <text:p text:style-name="P105">Técnico de Laboratório</text:p>
                </text:list-item>
                <text:list-item>
                  <text:p text:style-name="P105">Técnico de Informática</text:p>
                </text:list-item>
                <text:list-item>
                  <text:p text:style-name="P105">Técnico em Patologia Clínica</text:p>
                </text:list-item>
              </text:list>
              <text:p text:style-name="P103"/>
            </table:table-cell>
            <table:table-cell table:style-name="Tabela4.A2" office:value-type="string">
              <text:p text:style-name="P107"/>
              <text:p text:style-name="P106">Português</text:p>
              <text:p text:style-name="P106"/>
              <text:p text:style-name="P106">Matemática</text:p>
              <text:p text:style-name="P106"/>
              <text:p text:style-name="P106">Específica</text:p>
              <text:p text:style-name="P106"/>
              <text:p text:style-name="P106"><text:s/>(Ensino Médio/Técnico Completo)</text:p>
            </table:table-cell>
            <table:table-cell table:style-name="Tabela4.A2" office:value-type="string">
              <text:p text:style-name="P107"/>
              <text:p text:style-name="P106">10</text:p>
              <text:p text:style-name="P106"/>
              <text:p text:style-name="P106">10</text:p>
              <text:p text:style-name="P106"/>
              <text:p text:style-name="P106">30</text:p>
              <text:p text:style-name="P106"/>
            </table:table-cell>
            <table:table-cell table:style-name="Tabela4.E3" office:value-type="string">
              <text:p text:style-name="P98"/>
              <text:p text:style-name="P97">02</text:p>
              <text:p text:style-name="P97"/>
              <text:p text:style-name="P97">02</text:p>
              <text:p text:style-name="P97"/>
              <text:p text:style-name="P97">02</text:p>
              <text:p text:style-name="P97"/>
            </table:table-cell>
          </table:table-row>
          <table:table-row table:style-name="Tabela4.1">
            <table:table-cell table:style-name="Tabela4.A1" office:value-type="string">
              <text:p text:style-name="P96"/>
              <text:p text:style-name="P95"/>
              <text:p text:style-name="P95"/>
              <text:p text:style-name="P95"/>
              <text:p text:style-name="P95"/>
              <text:p text:style-name="P95"/>
              <text:p text:style-name="P95"/>
              <text:p text:style-name="P95"/>
              <text:p text:style-name="P95"/>
              <text:p text:style-name="P95"/>
              <text:p text:style-name="P95">SUPERIOR</text:p>
            </table:table-cell>
            <table:table-cell table:style-name="Tabela4.A2" office:value-type="string">
              <text:p text:style-name="P104"/>
              <text:list xml:id="list339476172" text:continue-numbering="true" text:style-name="WW8Num29">
                <text:list-item>
                  <text:p text:style-name="P105">Dosimetrista</text:p>
                </text:list-item>
                <text:list-item>
                  <text:p text:style-name="P105">Médico do Trabalho</text:p>
                </text:list-item>
                <text:list-item>
                  <text:p text:style-name="P105">Médico Infectologista</text:p>
                </text:list-item>
                <text:list-item>
                  <text:p text:style-name="P105">TNS – Físico</text:p>
                </text:list-item>
                <text:list-item>
                  <text:p text:style-name="P105">TNS – Médico Anatomopatologista</text:p>
                </text:list-item>
                <text:list-item>
                  <text:p text:style-name="P105">TNS – Médico Anestesiologista</text:p>
                </text:list-item>
                <text:list-item>
                  <text:p text:style-name="P105">TNS – Médico Cardiovascular</text:p>
                </text:list-item>
                <text:list-item>
                  <text:p text:style-name="P105">TNS – Médico Cirurgião Cabeça e Pescoço</text:p>
                </text:list-item>
                <text:list-item>
                  <text:p text:style-name="P105">TNS – Médico Cirurgião Geral</text:p>
                </text:list-item>
                <text:list-item>
                  <text:p text:style-name="P105">TNS – Médico Cirurgião Plástico</text:p>
                </text:list-item>
                <text:list-item>
                  <text:p text:style-name="P105">TNS – Médico Cirurgião Torácico</text:p>
                </text:list-item>
                <text:list-item>
                  <text:p text:style-name="P105">TNS – Médico Clínico Geral /PAD</text:p>
                </text:list-item>
                <text:list-item>
                  <text:p text:style-name="P105">TNS – Médico Especialista Cirurgião Oncologista</text:p>
                </text:list-item>
                <text:list-item>
                  <text:p text:style-name="P105">TNS – Médico Especialista Oncologista Clínico</text:p>
                </text:list-item>
                <text:list-item>
                  <text:p text:style-name="P105">TNS – Médico Especialista Radioterapeuta</text:p>
                </text:list-item>
                <text:list-item>
                  <text:p text:style-name="P105">TNS – Médico Gastroenterologista</text:p>
                </text:list-item>
                <text:list-item>
                  <text:p text:style-name="P105">TNS – Médico Hematologista</text:p>
                </text:list-item>
                <text:list-item>
                  <text:p text:style-name="P105">TNS – Médico Nutrólogo</text:p>
                </text:list-item>
                <text:list-item>
                  <text:p text:style-name="P105">TNS – Médico Imaginologista</text:p>
                </text:list-item>
                <text:list-item>
                  <text:p text:style-name="P105">TNS – Médico Mastologista</text:p>
                </text:list-item>
                <text:list-item>
                  <text:p text:style-name="P105">TNS – Médico Nefrologista</text:p>
                </text:list-item>
                <text:list-item>
                  <text:p text:style-name="P105">TNS – Médico Neurologista</text:p>
                </text:list-item>
                <text:list-item>
                  <text:p text:style-name="P105">TNS – Médico Oncologista Clínico</text:p>
                </text:list-item>
                <text:list-item>
                  <text:p text:style-name="P105">TNS – Médico Ortopedista</text:p>
                </text:list-item>
                <text:list-item>
                  <text:p text:style-name="P105">TNS – Médico Otorrinolaringologista</text:p>
                </text:list-item>
                <text:list-item>
                  <text:p text:style-name="P105">TNS – Médico Plantonista CTI</text:p>
                </text:list-item>
                <text:list-item>
                  <text:p text:style-name="P105">TNS – Médico Plantonista Internista</text:p>
                </text:list-item>
                <text:list-item>
                  <text:p text:style-name="P105">TNS – Médico Proctologista</text:p>
                </text:list-item>
                <text:list-item>
                  <text:p text:style-name="P105">TNS – Médico Urologista</text:p>
                </text:list-item>
              </text:list>
              <text:p text:style-name="P103"/>
            </table:table-cell>
            <table:table-cell table:style-name="Tabela4.A2" office:value-type="string">
              <text:p text:style-name="P107"/>
              <text:p text:style-name="P106">Português</text:p>
              <text:p text:style-name="P106"/>
              <text:p text:style-name="P106">Conhecimentos Gerais e Atualidades</text:p>
              <text:p text:style-name="P106"/>
              <text:p text:style-name="P106">Específica</text:p>
              <text:p text:style-name="P106"/>
              <text:p text:style-name="P106"><text:s/>(Ensino Superior Completo)</text:p>
            </table:table-cell>
            <table:table-cell table:style-name="Tabela4.A2" office:value-type="string">
              <text:p text:style-name="P107"/>
              <text:p text:style-name="P106">10</text:p>
              <text:p text:style-name="P106"/>
              <text:p text:style-name="P106">10</text:p>
              <text:p text:style-name="P106"/>
              <text:p text:style-name="P106"/>
              <text:p text:style-name="P106">30</text:p>
              <text:p text:style-name="P106"/>
            </table:table-cell>
            <table:table-cell table:style-name="Tabela4.E3" office:value-type="string">
              <text:p text:style-name="P98"/>
              <text:p text:style-name="P97">02</text:p>
              <text:p text:style-name="P97"/>
              <text:p text:style-name="P97">02</text:p>
              <text:p text:style-name="P97"/>
              <text:p text:style-name="P97"/>
              <text:p text:style-name="P97">02</text:p>
              <text:p text:style-name="P97"/>
            </table:table-cell>
          </table:table-row>
        </table:table>
        <text:p text:style-name="P141"/>
        <text:p text:style-name="P141"/>
        <text:p text:style-name="P141"/>
        <text:p text:style-name="P141"/>
        <text:p text:style-name="P181"/>
        <text:p text:style-name="P184">ANEXO III - CRONOGRAMA DE CONCURS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h text:style-name="P210" text:outline-level="2">DATA</text:h>
            </table:table-cell>
            <table:table-cell table:style-name="Tabela5.A1" office:value-type="string">
              <text:h text:style-name="P210" text:outline-level="2">HORÁRIO</text:h>
            </table:table-cell>
            <table:table-cell table:style-name="Tabela5.A1" office:value-type="string">
              <text:p text:style-name="P93">ATIVIDADE</text:p>
            </table:table-cell>
            <table:table-cell table:style-name="Tabela5.D1" office:value-type="string">
              <text:h text:style-name="P220" text:outline-level="7">LOCAL</text:h>
            </table:table-cell>
          </table:table-row>
          <table:table-row table:style-name="Tabela5.2">
            <table:table-cell table:style-name="Tabela5.A2" office:value-type="string">
              <text:p text:style-name="P138"><text:span text:style-name="T38">29</text:span><text:span text:style-name="T38">/07/2010</text:span></text:p>
            </table:table-cell>
            <table:table-cell table:style-name="Tabela5.B2" office:value-type="string">
              <text:p text:style-name="P109">-</text:p>
            </table:table-cell>
            <table:table-cell table:style-name="Tabela5.B2" office:value-type="string">
              <text:p text:style-name="P111">Publicação de Extrato do Edital</text:p>
            </table:table-cell>
            <table:table-cell table:style-name="Tabela5.B2" office:value-type="string">
              <text:p text:style-name="P117">Diário Oficial do Estado de Minas Gerais, Órgão Oficial do Município de Varginha e Jornal Gazeta de Varginha.</text:p>
            </table:table-cell>
          </table:table-row>
          <table:table-row table:style-name="Tabela5.3">
            <table:table-cell table:style-name="Tabela5.A2" office:value-type="string">
              <text:p text:style-name="P138"><text:span text:style-name="T38">2</text:span><text:span text:style-name="T38">9/07/2010</text:span></text:p>
            </table:table-cell>
            <table:table-cell table:style-name="Tabela5.B2" office:value-type="string">
              <text:p text:style-name="P109">08:00 h</text:p>
            </table:table-cell>
            <table:table-cell table:style-name="Tabela5.B2" office:value-type="string">
              <text:p text:style-name="P111">Publicação da íntegra do Edital</text:p>
            </table:table-cell>
            <table:table-cell table:style-name="Tabela5.B2" office:value-type="string">
              <text:p text:style-name="P138"><text:span text:style-name="T22">Quadro de avisos da FHOMUV, </text:span><text:a xlink:type="simple" xlink:href="http://www.reisauditores.com.br/"><text:span text:style-name="Internet_20_link"><text:span text:style-name="T21">www.reisauditores.com.br</text:span></text:span></text:a><text:span text:style-name="T22"> e </text:span><text:a xlink:type="simple" xlink:href="http://www.varginha.mg.gov.br/"><text:span text:style-name="Internet_20_link"><text:span text:style-name="T21">www.varginha.mg.gov.br</text:span></text:span></text:a><text:span text:style-name="T22"> <text:s/></text:span></text:p>
            </table:table-cell>
          </table:table-row>
          <table:table-row table:style-name="Tabela5.3">
            <table:table-cell table:style-name="Tabela5.A2" office:value-type="string">
              <text:p text:style-name="P138"><text:span text:style-name="T38">29/07/2010</text:span></text:p>
            </table:table-cell>
            <table:table-cell table:style-name="Tabela5.B2" office:value-type="string">
              <text:p text:style-name="P109">-</text:p>
            </table:table-cell>
            <table:table-cell table:style-name="Tabela5.B2" office:value-type="string">
              <text:p text:style-name="P111">Publicação da íntegra do Edital</text:p>
            </table:table-cell>
            <table:table-cell table:style-name="Tabela5.B2" office:value-type="string">
              <text:p text:style-name="P117">Órgão Oficial do Município de Varginha</text:p>
            </table:table-cell>
          </table:table-row>
          <table:table-row table:style-name="Tabela5.3">
            <table:table-cell table:style-name="Tabela5.A2" office:value-type="string">
              <text:p text:style-name="P138"><text:span text:style-name="T38">2</text:span><text:span text:style-name="T38">7/09/2010</text:span></text:p>
              <text:p text:style-name="P109"><text:s/>e </text:p>
              <text:p text:style-name="P138"><text:span text:style-name="T38">28/09/2010</text:span></text:p>
            </table:table-cell>
            <table:table-cell table:style-name="Tabela5.B2" office:value-type="string">
              <text:p text:style-name="P109">13:00 às 17:00</text:p>
            </table:table-cell>
            <table:table-cell table:style-name="Tabela5.B2" office:value-type="string">
              <text:p text:style-name="P111">Período para requisição de isenção da taxa de inscrição</text:p>
            </table:table-cell>
            <table:table-cell table:style-name="Tabela5.B2" office:value-type="string">
              <text:p text:style-name="P117">Escritório de representação da Reis e Reis Auditores Associados (sede da Microlins em Varginha). Av. Rui Barbosa, 200 – Centro – Varginha/MG.</text:p>
            </table:table-cell>
          </table:table-row>
          <table:table-row table:style-name="Tabela5.3">
            <table:table-cell table:style-name="Tabela5.A2" office:value-type="string">
              <text:p text:style-name="P138"><text:span text:style-name="T38">13</text:span><text:span text:style-name="T38">/10/2010</text:span></text:p>
            </table:table-cell>
            <table:table-cell table:style-name="Tabela5.B2" office:value-type="string">
              <text:p text:style-name="P109">16:00 h</text:p>
            </table:table-cell>
            <table:table-cell table:style-name="Tabela5.B2" office:value-type="string">
              <text:p text:style-name="P111">Divulgação da lista de pedidos de isenção deferidos </text:p>
            </table:table-cell>
            <table:table-cell table:style-name="Tabela5.B2" office:value-type="string">
              <text:p text:style-name="P138"><text:span text:style-name="T22">Quadro de avisos da FHOMUV, </text:span><text:a xlink:type="simple" xlink:href="http://www.reisauditores.com.br/"><text:span text:style-name="Internet_20_link"><text:span text:style-name="T21">www.reisauditores.com.br</text:span></text:span></text:a><text:span text:style-name="T22"> e </text:span><text:a xlink:type="simple" xlink:href="http://www.varginha.mg.gov.br/"><text:span text:style-name="Internet_20_link"><text:span text:style-name="T21">www.varginha.mg.gov.br</text:span></text:span></text:a><text:span text:style-name="T22"> </text:span></text:p>
            </table:table-cell>
          </table:table-row>
          <table:table-row table:style-name="Tabela5.3">
            <table:table-cell table:style-name="Tabela5.A2" office:value-type="string">
              <text:p text:style-name="P138"><text:span text:style-name="T38">27</text:span><text:span text:style-name="T38">/09/2010</text:span></text:p>
              <text:p text:style-name="P108"><text:s/>à </text:p>
              <text:p text:style-name="P137"><text:span text:style-name="T38">27/10/2010</text:span></text:p>
            </table:table-cell>
            <table:table-cell table:style-name="Tabela5.B2" office:value-type="string">
              <text:p text:style-name="P79">09:00 às 11:00 </text:p>
              <text:p text:style-name="P78">e</text:p>
              <text:p text:style-name="P78">13:00 às 17:00</text:p>
            </table:table-cell>
            <table:table-cell table:style-name="Tabela5.B2" office:value-type="string">
              <text:p text:style-name="P111"/>
              <text:p text:style-name="P110">Período de Inscrições Presenciais </text:p>
            </table:table-cell>
            <table:table-cell table:style-name="Tabela5.B2" office:value-type="string">
              <text:p text:style-name="P117">Escritório de representação da Reis e Reis Auditores Associados (sede da Microlins em Varginha). Av. Rui Barbosa, 200 – Centro – Varginha/MG.</text:p>
              <text:p text:style-name="P119"/>
              <text:p text:style-name="P116">(exceto sábados, domingos e feriados)</text:p>
              <text:p text:style-name="P116"/>
            </table:table-cell>
          </table:table-row>
          <table:table-row table:style-name="Tabela5.3">
            <table:table-cell table:style-name="Tabela5.A2" office:value-type="string">
              <text:p text:style-name="P138"><text:span text:style-name="T38">2</text:span><text:span text:style-name="T38">7/09/2010</text:span></text:p>
              <text:p text:style-name="P108"><text:s/>à </text:p>
              <text:p text:style-name="P137"><text:span text:style-name="T38">27/10/2010</text:span></text:p>
            </table:table-cell>
            <table:table-cell table:style-name="Tabela5.B2" office:value-type="string">
              <text:p text:style-name="P79"/>
              <text:p text:style-name="P138"><text:span text:style-name="T24">Início dia 27/09 às 09:00 horas </text:span></text:p>
            </table:table-cell>
            <table:table-cell table:style-name="Tabela5.B2" office:value-type="string">
              <text:p text:style-name="P111"/>
              <text:p text:style-name="P110">Período de Inscrições VIA INTERNET </text:p>
            </table:table-cell>
            <table:table-cell table:style-name="Tabela5.B2" office:value-type="string">
              <text:p text:style-name="P138"><text:a xlink:type="simple" xlink:href="http://www.reisauditores.com.br/"><text:span text:style-name="Internet_20_link"><text:span text:style-name="T21">www.reisauditores.com.br</text:span></text:span></text:a><text:span text:style-name="T22"> </text:span></text:p>
              <text:p text:style-name="P137"><text:span text:style-name="T22">(Pagamento do Boleto Bancário até 28/10/2010)</text:span></text:p>
            </table:table-cell>
          </table:table-row>
          <table:table-row table:style-name="Tabela5.9">
            <table:table-cell table:style-name="Tabela5.A2" office:value-type="string">
              <text:p text:style-name="P138"><text:span text:style-name="T38">08/11</text:span><text:span text:style-name="T38">/2010</text:span></text:p>
            </table:table-cell>
            <table:table-cell table:style-name="Tabela5.B2" office:value-type="string">
              <text:p text:style-name="P138"><text:span text:style-name="T38">09:00h</text:span></text:p>
            </table:table-cell>
            <table:table-cell table:style-name="Tabela5.B2" office:value-type="string">
              <text:p text:style-name="P111">Divulgação da relação de inscrições</text:p>
            </table:table-cell>
            <table:table-cell table:style-name="Tabela5.B2" office:value-type="string">
              <text:p text:style-name="P138"><text:span text:style-name="T22">Quadro de avisos da FHOMUV, </text:span><text:a xlink:type="simple" xlink:href="http://www.reisauditores.com.br/"><text:span text:style-name="Internet_20_link"><text:span text:style-name="T21">www.reisauditores.com.br</text:span></text:span></text:a><text:span text:style-name="T22"> e </text:span><text:a xlink:type="simple" xlink:href="http://www.varginha.mg.gov.br/"><text:span text:style-name="Internet_20_link"><text:span text:style-name="T21">www.varginha.mg.gov.br</text:span></text:span></text:a><text:span text:style-name="T22"> </text:span></text:p>
            </table:table-cell>
          </table:table-row>
          <table:table-row table:style-name="Tabela5.3">
            <table:table-cell table:style-name="Tabela5.A2" office:value-type="string">
              <text:p text:style-name="P138"><text:span text:style-name="T38">08/11</text:span><text:span text:style-name="T38">/2010</text:span></text:p>
              <text:p text:style-name="P108">a </text:p>
              <text:p text:style-name="P137"><text:span text:style-name="T38">12/11/2010</text:span></text:p>
            </table:table-cell>
            <table:table-cell table:style-name="Tabela5.B2" office:value-type="string">
              <text:p text:style-name="P109"/>
              <text:p text:style-name="P109">09:00 às 11:00</text:p>
              <text:p text:style-name="P108">e</text:p>
              <text:p text:style-name="P108">13:00 às 17:00</text:p>
            </table:table-cell>
            <table:table-cell table:style-name="Tabela5.B2" office:value-type="string">
              <text:p text:style-name="P111"/>
              <text:p text:style-name="P111">Prazo para protocolo de recurso sobre as inscrições</text:p>
            </table:table-cell>
            <table:table-cell table:style-name="Tabela5.B2" office:value-type="string">
              <text:p text:style-name="P117">Escritório de representação da Reis e Reis Auditores Associados (sede da Microlins em Varginha). Av. Rui Barbosa, 200 – Centro – Varginha/MG.</text:p>
              <text:p text:style-name="P117">Ou via SEDEX para o endereço da sede da Reis e Reis Auditores Associados, à Rua da Bahia, 1004 – conj. 904 – Centro – Belo Horizonte/MG – CEP: 30160-011.</text:p>
            </table:table-cell>
          </table:table-row>
          <table:table-row table:style-name="Tabela5.3">
            <table:table-cell table:style-name="Tabela5.A2" office:value-type="string">
              <text:p text:style-name="P138"><text:span text:style-name="T38">17</text:span><text:span text:style-name="T38">/11/2010</text:span></text:p>
            </table:table-cell>
            <table:table-cell table:style-name="Tabela5.B2" office:value-type="string">
              <text:p text:style-name="P109">16:00h</text:p>
            </table:table-cell>
            <table:table-cell table:style-name="Tabela5.B2" office:value-type="string">
              <text:p text:style-name="P111">Julgamento recursos sobre as inscrições</text:p>
            </table:table-cell>
            <table:table-cell table:style-name="Tabela5.B2" office:value-type="string">
              <text:p text:style-name="P138"><text:a xlink:type="simple" xlink:href="http://www.reisauditores.com.br/"><text:span text:style-name="Internet_20_link"><text:span text:style-name="T21">www.reisauditores.com.br</text:span></text:span></text:a><text:span text:style-name="T22"> </text:span></text:p>
              <text:p text:style-name="P116"/>
            </table:table-cell>
          </table:table-row>
          <table:table-row table:style-name="Tabela5.3">
            <table:table-cell table:style-name="Tabela5.A2" office:value-type="string">
              <text:p text:style-name="P109"/>
              <text:p text:style-name="P137"><text:span text:style-name="T38">18/11/2010</text:span></text:p>
            </table:table-cell>
            <table:table-cell table:style-name="Tabela5.B2" office:value-type="string">
              <text:p text:style-name="P109"/>
              <text:p text:style-name="P108">16:00h</text:p>
            </table:table-cell>
            <table:table-cell table:style-name="Tabela5.B2" office:value-type="string">
              <text:p text:style-name="P11"><text:span text:style-name="T38">Divulgação da Planilha indicando o local e horário de realização das Provas Objetivas de Múltipla Escolha e disponibilização de link para impressão do comprovante definitivo .</text:span></text:p>
            </table:table-cell>
            <table:table-cell table:style-name="Tabela5.B2" office:value-type="string">
              <text:p text:style-name="P117"/>
              <text:p text:style-name="P138"><text:span text:style-name="T22">Quadro de avisos da FHOMUV, </text:span><text:a xlink:type="simple" xlink:href="http://www.reisauditores.com.br/"><text:span text:style-name="Internet_20_link"><text:span text:style-name="T21">www.reisauditores.com.br</text:span></text:span></text:a><text:span text:style-name="T22"> e </text:span><text:a xlink:type="simple" xlink:href="http://www.varginha.mg.gov.br/"><text:span text:style-name="Internet_20_link"><text:span text:style-name="T21">www.varginha.mg.gov.br</text:span></text:span></text:a><text:span text:style-name="T22"> </text:span></text:p>
            </table:table-cell>
          </table:table-row>
          <table:table-row table:style-name="Tabela5.3">
            <table:table-cell table:style-name="Tabela5.A2" office:value-type="string">
              <text:p text:style-name="P138"><text:span text:style-name="T40">28</text:span><text:span text:style-name="T40">/11/2010</text:span></text:p>
            </table:table-cell>
            <table:table-cell table:style-name="Tabela5.B2" office:value-type="string">
              <text:p text:style-name="P99">---</text:p>
            </table:table-cell>
            <table:table-cell table:style-name="Tabela5.B2" office:value-type="string">
              <text:p text:style-name="P100">Realização da Prova Objetiva de Múltipla Escolha.</text:p>
            </table:table-cell>
            <table:table-cell table:style-name="Tabela5.B2" office:value-type="string">
              <text:p text:style-name="P117">Local e horário de realização: a divulgar</text:p>
            </table:table-cell>
          </table:table-row>
          <table:table-row table:style-name="Tabela5.3">
            <table:table-cell table:style-name="Tabela5.A2" office:value-type="string">
              <text:p text:style-name="P138"><text:span text:style-name="T38">29</text:span><text:span text:style-name="T38">/11/2010</text:span></text:p>
            </table:table-cell>
            <table:table-cell table:style-name="Tabela5.B2" office:value-type="string">
              <text:p text:style-name="P138"><text:span text:style-name="T38">09:00h</text:span></text:p>
            </table:table-cell>
            <table:table-cell table:style-name="Tabela5.B2" office:value-type="string">
              <text:p text:style-name="P111">Divulgação dos gabaritos da Prova Objetiva de Múltipla Escolha</text:p>
            </table:table-cell>
            <table:table-cell table:style-name="Tabela5.B2" office:value-type="string">
              <text:p text:style-name="P138"><text:span text:style-name="T22">Quadro de avisos da FHOMUV, </text:span><text:a xlink:type="simple" xlink:href="http://www.reisauditores.com.br/"><text:span text:style-name="Internet_20_link"><text:span text:style-name="T21">www.reisauditores.com.br</text:span></text:span></text:a><text:span text:style-name="T22"> e </text:span><text:a xlink:type="simple" xlink:href="http://www.varginha.mg.gov.br/"><text:span text:style-name="Internet_20_link"><text:span text:style-name="T21">www.varginha.mg.gov.br</text:span></text:span></text:a><text:span text:style-name="T22"> </text:span></text:p>
            </table:table-cell>
          </table:table-row>
          <table:table-row table:style-name="Tabela5.3">
            <table:table-cell table:style-name="Tabela5.A2" office:value-type="string">
              <text:p text:style-name="P138"><text:span text:style-name="T38">29</text:span><text:span text:style-name="T38">/11/2010</text:span></text:p>
              <text:p text:style-name="P108">a </text:p>
              <text:p text:style-name="P137"><text:span text:style-name="T38">03/12/2010</text:span></text:p>
            </table:table-cell>
            <table:table-cell table:style-name="Tabela5.B2" office:value-type="string">
              <text:p text:style-name="P109">09:00 às 11:00</text:p>
              <text:p text:style-name="P108">e</text:p>
              <text:p text:style-name="P137"><text:span text:style-name="T38">13:00 às 17:00, </text:span></text:p>
            </table:table-cell>
            <table:table-cell table:style-name="Tabela5.B2" office:value-type="string">
              <text:p text:style-name="P111"/>
              <text:p text:style-name="P111">Prazo para protocolo de recurso sobre os gabaritos da Prova Objetiva de Múltipla Escolha.</text:p>
            </table:table-cell>
            <table:table-cell table:style-name="Tabela5.B2" office:value-type="string">
              <text:p text:style-name="P117">Escritório de representação da Reis e Reis Auditores Associados (sede da Microlins em Varginha). Av. Rui Barbosa, 200 – Centro – Varginha/MG.</text:p>
              <text:p text:style-name="P138"><text:span text:style-name="T22">Ou via SEDEX para o endereço da sede da Reis e Reis Auditores Associados, à Rua da Bahia, 1004 – conj. 904 – Centro – Belo Horizonte/MG – CEP: 30160-011.</text:span></text:p>
            </table:table-cell>
          </table:table-row>
          <table:table-row table:style-name="Tabela5.3">
            <table:table-cell table:style-name="Tabela5.A2" office:value-type="string">
              <text:p text:style-name="P109"/>
              <text:p text:style-name="P137"><text:span text:style-name="T38">14/12/2010</text:span></text:p>
            </table:table-cell>
            <table:table-cell table:style-name="Tabela5.B2" office:value-type="string">
              <text:p text:style-name="P109"/>
              <text:p text:style-name="P108">16:00h</text:p>
            </table:table-cell>
            <table:table-cell table:style-name="Tabela5.B2" office:value-type="string">
              <text:p text:style-name="P11"><text:span text:style-name="T38">Disponibilização do julgamento dos recursos sobre gabaritos da Prova Objetiva de Múltipla Escolha <text:s/>e Convocação dos aprovados para prova de títulos (nível superior)</text:span></text:p>
            </table:table-cell>
            <table:table-cell table:style-name="Tabela5.B2" office:value-type="string">
              <text:p text:style-name="P117"/>
              <text:p text:style-name="P137"><text:a xlink:type="simple" xlink:href="http://www.reisauditores.com.br/"><text:span text:style-name="Internet_20_link"><text:span text:style-name="T21">www.reisauditores.com.br</text:span></text:span></text:a></text:p>
              <text:p text:style-name="P116"/>
            </table:table-cell>
          </table:table-row>
          <table:table-row table:style-name="Tabela5.3">
            <table:table-cell table:style-name="Tabela5.A2" office:value-type="string">
              <text:p text:style-name="P109">15/12/2010</text:p>
              <text:p text:style-name="P109"><text:s/>e</text:p>
              <text:p text:style-name="P109">16/12/2010</text:p>
              <text:p text:style-name="P109"/>
            </table:table-cell>
            <table:table-cell table:style-name="Tabela5.B2" office:value-type="string">
              <text:p text:style-name="P109">09:00 às 11:00</text:p>
              <text:p text:style-name="P108">e</text:p>
              <text:p text:style-name="P109">13:00 às 17:00</text:p>
            </table:table-cell>
            <table:table-cell table:style-name="Tabela5.B2" office:value-type="string">
              <text:p text:style-name="P111">Prazo para protocolo de Títulos ou envio via SEDEX</text:p>
            </table:table-cell>
            <table:table-cell table:style-name="Tabela5.B2" office:value-type="string">
              <text:p text:style-name="P117">Escritório de representação da Reis e Reis Auditores Associados (sede da Microlins em Varginha). Av. Rui Barbosa, 200 – Centro – Varginha/MG.</text:p>
              <text:p text:style-name="P117">Ou via SEDEX para o endereço da sede da Reis e Reis Auditores Associados, à Rua da Bahia, 1004 – conj. 904 – Centro – Belo Horizonte/MG – CEP: 30160-011.</text:p>
            </table:table-cell>
          </table:table-row>
          <table:table-row table:style-name="Tabela5.3">
            <table:table-cell table:style-name="Tabela5.A2" office:value-type="string">
              <text:p text:style-name="P113">27/12/2010</text:p>
            </table:table-cell>
            <table:table-cell table:style-name="Tabela5.B2" office:value-type="string">
              <text:p text:style-name="P113">09:00h</text:p>
            </table:table-cell>
            <table:table-cell table:style-name="Tabela5.B2" office:value-type="string">
              <text:p text:style-name="P115"/>
              <text:p text:style-name="P114">Divulgação do resultado Geral </text:p>
            </table:table-cell>
            <table:table-cell table:style-name="Tabela5.B2" office:value-type="string">
              <text:p text:style-name="P138"><text:span text:style-name="T22">Quadro de avisos da FHOMUV, </text:span><text:a xlink:type="simple" xlink:href="http://www.reisauditores.com.br/"><text:span text:style-name="Internet_20_link"><text:span text:style-name="T21">www.reisauditores.com.br</text:span></text:span></text:a><text:span text:style-name="T22"> e </text:span><text:a xlink:type="simple" xlink:href="http://www.varginha.mg.gov.br/"><text:span text:style-name="Internet_20_link"><text:span text:style-name="T21">www.varginha.mg.gov.br</text:span></text:span></text:a><text:span text:style-name="T22"> </text:span></text:p>
            </table:table-cell>
          </table:table-row>
          <table:table-row table:style-name="Tabela5.3">
            <table:table-cell table:style-name="Tabela5.A2" office:value-type="string">
              <text:p text:style-name="P113">27/12/2010</text:p>
              <text:p text:style-name="P112">a</text:p>
              <text:p text:style-name="P112">31/12/2010</text:p>
            </table:table-cell>
            <table:table-cell table:style-name="Tabela5.B2" office:value-type="string">
              <text:p text:style-name="P113">09:00 às 11:00</text:p>
              <text:p text:style-name="P112">e</text:p>
              <text:p text:style-name="P137"><text:span text:style-name="T39">13:00 às 17:00, </text:span><text:span text:style-name="T23">exceto 31/12 que será de 09:00 às </text:span><text:soft-page-break/><text:span text:style-name="T23">11:00</text:span></text:p>
            </table:table-cell>
            <table:table-cell table:style-name="Tabela5.B2" office:value-type="string">
              <text:p text:style-name="P115"/>
              <text:p text:style-name="P114"/>
              <text:p text:style-name="P114">Prazo para recurso sobre o Resultado Geral </text:p>
            </table:table-cell>
            <table:table-cell table:style-name="Tabela5.B2" office:value-type="string">
              <text:p text:style-name="P117">Escritório de representação da Reis e Reis Auditores Associados (sede da Microlins em Varginha). Av. Rui Barbosa, 200 – Centro – Varginha/MG.</text:p>
              <text:p text:style-name="P117">Ou via SEDEX para o endereço da sede da Reis e Reis Auditores Associados, à Rua da Bahia, 1004 – conj. 904 – <text:soft-page-break/>Centro – Belo Horizonte/MG – CEP: 30160-011.</text:p>
            </table:table-cell>
          </table:table-row>
          <table:table-row table:style-name="Tabela5.3">
            <table:table-cell table:style-name="Tabela5.A2" office:value-type="string">
              <text:p text:style-name="P113">11/01/2011</text:p>
            </table:table-cell>
            <table:table-cell table:style-name="Tabela5.B2" office:value-type="string">
              <text:p text:style-name="P113">16:00h</text:p>
            </table:table-cell>
            <table:table-cell table:style-name="Tabela5.B2" office:value-type="string">
              <text:p text:style-name="P115">Julgamento dos recursos resultado Geral </text:p>
            </table:table-cell>
            <table:table-cell table:style-name="Tabela5.B2" office:value-type="string">
              <text:p text:style-name="P138"><text:a xlink:type="simple" xlink:href="http://www.reisauditores.com.br/"><text:span text:style-name="Internet_20_link"><text:span text:style-name="T21">www.reisauditores.com.br</text:span></text:span></text:a></text:p>
              <text:p text:style-name="P118"/>
            </table:table-cell>
          </table:table-row>
          <table:table-row table:style-name="Tabela5.3">
            <table:table-cell table:style-name="Tabela5.A2" office:value-type="string">
              <text:p text:style-name="P101">11/01/2010</text:p>
            </table:table-cell>
            <table:table-cell table:style-name="Tabela5.B2" office:value-type="string">
              <text:p text:style-name="P101">16:00h</text:p>
            </table:table-cell>
            <table:table-cell table:style-name="Tabela5.B2" office:value-type="string">
              <text:p text:style-name="P102">Divulgação do Resultado Final Definitivo apto à homologação </text:p>
            </table:table-cell>
            <table:table-cell table:style-name="Tabela5.B2" office:value-type="string">
              <text:p text:style-name="P138"><text:span text:style-name="T22">Quadro de avisos da FHOMUV, </text:span><text:a xlink:type="simple" xlink:href="http://www.reisauditores.com.br/"><text:span text:style-name="Internet_20_link"><text:span text:style-name="T21">www.reisauditores.com.br</text:span></text:span></text:a><text:span text:style-name="T22"> e </text:span><text:a xlink:type="simple" xlink:href="http://www.varginha.mg.gov.br/"><text:span text:style-name="Internet_20_link"><text:span text:style-name="T21">www.varginha.mg.gov.br</text:span></text:span></text:a><text:span text:style-name="T22"> </text:span></text:p>
            </table:table-cell>
          </table:table-row>
        </table:table>
        <text:p text:style-name="P239"/>
        <text:p text:style-name="P185">ANEXO IV</text:p>
        <text:h text:style-name="P209" text:outline-level="4">MODELO DE FORMULÁRIO PARA RECURSO</text:h>
        <text:p text:style-name="P144">(UM RECURSO POR FOLHA)</text:p>
        <text:h text:style-name="P218" text:outline-level="1"/>
        <text:h text:style-name="P218" text:outline-level="1">____________, ___ de ___________ de 2010.</text:h>
        <text:h text:style-name="P219" text:outline-level="1">À</text:h>
        <text:h text:style-name="P211" text:outline-level="2">Comissão Especial do Concurso Público</text:h>
        <text:h text:style-name="P212" text:outline-level="2">FHOMUV – Fundação Hospitalar do Município de Varginha</text:h>
        <text:p text:style-name="P46"/>
        <text:p text:style-name="P1"><text:span text:style-name="T14">Ref:</text:span><text:span text:style-name="T10"> Recurso Administrativo – Concurso Público Edital nº 01/2010.</text:span></text:p>
        <text:p text:style-name="P49"/>
        <text:p text:style-name="P16">( <text:s text:c="3"/>) Edital</text:p>
        <text:p text:style-name="P16">( <text:s text:c="3"/>) Inscrições.</text:p>
        <text:p text:style-name="P16">( <text:s text:c="3"/>) Gabarito Oficial – Revisão de Questões da Prova.</text:p>
        <text:p text:style-name="P16">( <text:s text:c="3"/>) Resultado Geral – Classificação</text:p>
        <text:p text:style-name="P16">( <text:s text:c="3"/>) Outras Fases do Concurso Público</text:p>
        <text:p text:style-name="P49"/>
        <text:p text:style-name="P80">*Preencher no caso de recurso sobre questões da prova</text:p>
        <text:p text:style-name="P187"/>
        <text:p text:style-name="P187">CARGO:____________________________________ PROVA:______________________________ </text:p>
        <text:p text:style-name="P187"/>
        <text:p text:style-name="P187">QUESTÃO:_____________________________________</text:p>
        <text:p text:style-name="P187"/>
        <text:p text:style-name="P187">RESPOSTA <text:s/>GABARITO: _________________RESPOSTA CANDIDATO:______________________________</text:p>
        <text:p text:style-name="P187"/>
        <text:p text:style-name="P142"/>
        <text:p text:style-name="P35">Prezados Senhores,</text:p>
        <text:p text:style-name="P188"><text:span text:style-name="T10">Eu, ________________________________________________________, candidato (a) ao cargo de ___________________________, CI nº ______________________, inscrito sob o nº ________, no Concurso Público acima mencionado, venho através deste, solicitar</text:span><text:span text:style-name="T6">:</text:span></text:p>
        <text:p text:style-name="P1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4"/>
        <text:p text:style-name="P224"><draw:frame draw:style-name="fr1" draw:name="Quadro1" text:anchor-type="char" svg:x="10.134cm" svg:y="0.03cm" svg:width="7.671cm" svg:height="1.956cm" draw:z-index="113"><draw:text-box><text:p text:style-name="P233">Protocolo </text:p></draw:text-box></draw:frame>Atenciosamente,</text:p>
        <text:p text:style-name="P224"/>
        <text:p text:style-name="P224">______________________________</text:p>
        <text:p text:style-name="P224">(assinatura candidato)</text:p>
        <text:p text:style-name="P224"/>
        <text:p text:style-name="Standard"><text:span text:style-name="T55">*</text:span><text:span text:style-name="T24">A ser preenchido pela Reis e Reis Auditores Associados.</text:span></text:p>
        <text:p text:style-name="P187"/>
        <text:p text:style-name="P187">*RESPOSTA BANCA EXAMINADORA:________________________________________________</text:p>
        <text:p text:style-name="P187"/>
        <text:p text:style-name="P187"><text:s text:c="4"/>( <text:s text:c="3"/>) DEFERIDO <text:s text:c="22"/>( <text:s text:c="5"/>) INDEFERIDO</text:p>
        <text:p text:style-name="P187"/>
        <text:p text:style-name="P187">OBSERVAÇÃO:________________________________________________________________________________________________________________</text:p>
        <text:p text:style-name="P187"><text:soft-page-break/></text:p>
        <text:p text:style-name="P182"/>
        <text:p text:style-name="P186">ANEXO V</text:p>
        <text:h text:style-name="P208" text:outline-level="4">CONTEÚDO PROGRAMÁTICO</text:h>
        <text:p text:style-name="P235">PROVAS OBJETIVAS DE MÚLTIPLA ESCOLHA</text:p>
        <text:p text:style-name="P190">1– CARGOS – Nível: Ensino Médio Completo </text:p>
        <text:p text:style-name="P80"/>
        <text:p text:style-name="P86">TÉCNICO DE LABORATÓRIO, TÉCNICO DE INFORMÁTICA; TÉCNICO EM PATOLOGIA CLÍNICA</text:p>
        <text:p text:style-name="P192"/>
        <text:p text:style-name="P69"/>
        <text:p text:style-name="P199"><text:span text:style-name="T56">LÍNGUA PORTUGUESA PARA TODOS OS CARGOS</text:span><text:span text:style-name="T57">: Leitura e interpretação de texto. Noções gerais de gramática. </text:span><text:span text:style-name="T58">Fonologia – ortografia – acentuação gráfica – estrutura e formação de palavras – verbos: tempo, modo, emprego – substantivos: classificação e emprego – flexão de gênero, número e grau, formação e análise – artigo – adjetivo: conceito, classificação correspondência e locuções adjetivas, flexões – advérbios: classificação, flexão, grau – Pronomes: conceito, classificação – estudo dos numerais – preposição – conjunções – interjeições – Sintaxe: frase, oração, período – pontuação - <text:s/>tipos de frases – complementos verbais e nominais – vozes verbais – orações subordinadas – orações coordenadas – concordância verbal e nominal – regência verbal e nominal – Problemas gerais da língua culta: grafia de palavras e expressões – crase – Derivação prefixal e sufixal - <text:s/>Recursos fonológicos, morfológicos, sintáticos, semânticos. </text:span></text:p>
        <text:p text:style-name="P88">Indicações Bibliográficas:</text:p>
        <text:p text:style-name="P1"><text:span text:style-name="T24">CUNHA, Celso. </text:span><text:span text:style-name="T25">Nova Gramática do Português Contemporâneo</text:span><text:span text:style-name="T24">. Rio de Janeiro. Nova . Fronteira, 1985</text:span><text:span text:style-name="T26">.</text:span></text:p>
        <text:p text:style-name="P1"><text:span text:style-name="T24">KLEIMAN, Ângela. </text:span><text:span text:style-name="T25">Texto e Leitor</text:span><text:span text:style-name="T24">: Aspectos cognitivos da leitura. Campinas, São Paulo: Pontes, 1999.</text:span></text:p>
        <text:p text:style-name="P1"><text:span text:style-name="T24">NETO, Pasquale Cipro &amp; </text:span><text:span text:style-name="T26">INFANTE</text:span><text:span text:style-name="T24">, Ulisses. </text:span><text:span text:style-name="T28">Gramática da Língua Portuguesa</text:span><text:span text:style-name="T29">.</text:span><text:span text:style-name="T30"> São Paulo. Editora Scipione, 1997.</text:span></text:p>
        <text:p text:style-name="P1"><text:span text:style-name="T30">FARACO &amp; MOURA. </text:span><text:span text:style-name="T28">Gramática Nova</text:span><text:span text:style-name="T30">. <text:s/>11ª edição. São Paulo. Editora Ática, 1997.</text:span></text:p>
        <text:p text:style-name="P80">Gramática em 44 lições - Francisco Platão Saviolli - Editora Ática.</text:p>
        <text:p text:style-name="P80">Gramática da Língua Portuguesa- Pasquale &amp; Ulisses - Editora Scipione.</text:p>
        <text:p text:style-name="P80">Entre outras gramáticas reconhecidas da Língua Portuguesa</text:p>
        <text:p text:style-name="P80"/>
        <text:p text:style-name="P1"><text:span text:style-name="T26">MATEMÁTICA PARA TODOS OS CARGOS:</text:span><text:span text:style-name="T24"> Conjuntos; Conjuntos numéricos; Funções; Relações; Função polinominal do 1º e 2º grau; Função modular; Função exponencial; Função logarítima; Progressões aritméticas e geométricas; Matrizes; Determinantes; Sistemas Lineares; Análise combinatória; Binômio de Newton; Conjuntos de números complexos; Polinômios; Trigonometria - Aplicação no triangulo retângulo, Funções circulares, Relações e identidades trigonométricas, Transformações trigonométricas; Equações trigonométricas; Inequação trigonométricas; Relações de triângulos quaisquer; Geometria – Semelhança de figuras geométricas planas, Relações métricas no triângulo retângulo, Polígonos regulares inscritos na circunferência, relações métricas, Área das figuras geométricas planas, Poliedros, Prismas, Pirâmide, Cilindro, Cone, Esfera; Geometria analítica – Introdução à geometria analítica plana, Estudo da reta no plano, cartesiano, Estudo da circunferência no plano cartesiano. </text:span></text:p>
        <text:p text:style-name="P203">Indicações Bibliográficas:</text:p>
        <text:p text:style-name="P204">BIANCHINI, Edwaldo E PACCOLA Herval / Vol. Único – Ed. Moderna – 1995 / São Paulo.</text:p>
        <text:p text:style-name="P199"><text:span text:style-name="T60">FACCHINI, Walter – Vol. Único / Ed. </text:span><text:span text:style-name="T57">Saraiva – <text:s/>1997 / <text:s/>São Paulo.</text:span></text:p>
        <text:p text:style-name="P204">GIOVANNI, José Ruy – BONJORNO, José Roberto – JUNIOR José Ruy Giovanni – Matemática Fundamental / Vol. Único – Ed. FTD – 1994 – São Paulo.</text:p>
        <text:p text:style-name="P204">BEZERRA, Manoel Jairo – PUTNOKI José Castro – “JOTA” / Vol. Único – Ed. Scipione – 1994. </text:p>
        <text:p text:style-name="P204">Outros livros que abrangem o programa proposto</text:p>
        <text:p text:style-name="P69"/>
        <text:p text:style-name="P1"><text:span text:style-name="T26">CONHECIMENTOS ESPECÍFICOS PARA TÉCNICO DE LABORATÓRIO: </text:span><text:span text:style-name="T24">Fundamentos Básicos: Materiais utilizados. Medidas de volume. Coleta de material para exames. Preparo de soluções diversas. Limpeza e esterilização. Registro de resultados e organização do material de consumo e permanente. Hematologi­a: Confecção e coloração de esfregaços. Execução de exames rotineiros: hematócrito, hemoglobina, hemossedimentação, contagem de hemácias e leucócitos, tempo de sangria e coagulação. Bioquímica: Dosagens bioquímicas de rotina: glicose, colesterol, uréia, creatinina, ácido úrico, triglicérides, transaminases. Imunologia. Sistema ABO, RH, DU, COOMBS. Sorologia - AEO, PCR, LATEX, VDRL. Teste imunológico da gravidez. Urina rotina: Caracteres gerais; Pesquisa de elementos anormais – tiras relativas e reações específicas; Obtenção do sedimento urinário. Parasitologia: Métodos para exames de fezes – HPJ, Bauman Moraes, Kato e Graham. Parasitas intestinais e extra-intestinais de interesse médico. </text:span><text:span text:style-name="T26">CONHECIMENTOS DE POLÍTICA DE SAÚDE (SUS): </text:span><text:span text:style-name="T24">1. Organização dos Serviços de Saúde no Brasil. Sistema Único de Saúde; 2. Evolução do conceito Saúde/Doença; 3. Noções básicas de Epidemiologia e Vigilância; 4. Epidemiológica; 5. Noções de Higiene Social, Sanitária e mental; 6. Doenças Transmissíveis. </text:span><text:span text:style-name="T26">CONHECIMENTOS DE INFORMÁTICA: </text:span><text:span text:style-name="T24">1. Sistema Operacional Microsoft Windows a. Configurações básicas do Sistema Operacional (painel de controle) b. Organização de pastas e arquivos c. Operações de manipulação de pastas e arquivos (copiar, mover, excluir e renomear) d. Mapeamento de unidades de rede; 2. Editor de Textos Microsoft Word a. Criação, edição, formatação e impressão b. Criação e manipulação de tabelas c. Inserção e formatação de gráficos e figuras d. Geração de mala direta; 3. Planilha Eletrônica Microsoft Excel a. Criação, edição, formatação e impressão b. Utilização de fórmulas c. Geração de gráficos d. Classificação e organização de dados 4. Internet a. Produção, manipulação e organização de mensagens eletrônicas (e-mail). </text:span><text:span text:style-name="T26">CONHECIMENTOS GERAIS E ATUALIDADES: </text:span><text:span text:style-name="T24">Domínio de tópicos atuais e relevantes de diversas áreas, tais como política, economia, sociedade, educação, tecnologia, energia, relações internacionais, desenvolvimento sustentável, segurança, artes e literatura, e suas vinculações históricas. </text:span><text:span text:style-name="T26">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BIER, Otto. </text:span><text:span text:style-name="T25">Bacteriologia e Imunologia.</text:span><text:span text:style-name="T24"> Ed. Melhoramentos.</text:span></text:p>
        <text:p text:style-name="P1"><text:span text:style-name="T24">BRANDÃO, Jaime P. de Lima; FILHO, Nevio U. Caparica; MENDES, Malker Righi. </text:span><text:span text:style-name="T25">Manual de Patologia Clínica.</text:span><text:span text:style-name="T24"> 1ª Edição Ao Livro Técnico, 1976.</text:span></text:p>
        <text:p text:style-name="P1"><text:soft-page-break/><text:span text:style-name="T24">CARVALHO, Willian de Freitas. </text:span><text:span text:style-name="T25">Técnicas Médicas de Imunohematologia.</text:span><text:span text:style-name="T24"> 4ª Edição Cooperativa Editora de Cultura Médica Ltda, 1986.</text:span></text:p>
        <text:p text:style-name="P1"><text:span text:style-name="T24">MOURA, Roberto de Almeida, </text:span><text:span text:style-name="T25">Técnicas de laboratório</text:span><text:span text:style-name="T24">. 3ª Ed. Livraria Atheneu, 1987.</text:span></text:p>
        <text:p text:style-name="P1"><text:span text:style-name="T24">NEVES, David Pereira. </text:span><text:span text:style-name="T25">Parasitologia humana</text:span><text:span text:style-name="T24">, 1974.</text:span></text:p>
        <text:p text:style-name="P1"><text:span text:style-name="T24">VALLADA, Edigard Pinho. </text:span><text:span text:style-name="T25">Manual de exames de urina</text:span><text:span text:style-name="T24">. 4ª Edição Livraria Atheneu, 1981.</text:span></text:p>
        <text:p text:style-name="P80">Brasil, Ministério da Saúde - Secretaria de Organização da Unidade do Sistema Unificado de Saúde. Modelos Assistenciais no Sistema Único de Saúde.</text:p>
        <text:p text:style-name="P80">Ministério da Saúde. Centro de Documentação. Conferência Nacional de Saúde, 8ª, Brasília, 1986.</text:p>
        <text:p text:style-name="P80">Vauvham, J.P. e Morrow, R.H. Epidemiologia para os Municípios. Manual para Gerenciamento dos Distritos Sanitários. Hucitec, Saúde em Debate, 1992.</text:p>
        <text:p text:style-name="P81">Manuais on-line do Sistema Operacional Windows 2000 ou XP</text:p>
        <text:p text:style-name="P89">Manuais on-line do Microsoft Word 2000 ou XP</text:p>
        <text:p text:style-name="P89">Manuais on-line do Microsoft Excel 2000 ou XP</text:p>
        <text:p text:style-name="P89">Manuais on-line do Internet Explorer 6.0 ou superior</text:p>
        <text:p text:style-name="P89">Manuais on-line do Outlook Express 6.0 ou superior</text:p>
        <text:p text:style-name="P74">Jornais, revistas e noticiários sobre atualidades</text:p>
        <text:p text:style-name="P74">Outros livros que abrangem o programa proposto</text:p>
        <text:p text:style-name="P74"/>
        <text:p text:style-name="P1"><text:span text:style-name="T26">CONHECIMENTOS ESPECÍFICOS PARA TÉCNICO DE INFORMÁTICA</text:span><text:span text:style-name="T24">: 1. Lógica de programação. Constantes e variáveis. Expressões lógicas, aritméticas e literais. Comandos de entrada e saída. Estruturas sequenciais, condicionais e de repetição. 2. Redes de Computadores. Infraestrutura de Redes Locais: Topologias, Equipamentos (hubs, switches e roteadores) e Cabeamento Estruturado. Redes LAN (Ethernet, FastEthernet). O protocolo ICMP: Mensagens de erro e controle: tipos e aplicações. Conceitos de ARP, RARP, PING, TRACEROUTE. O Protocolo TCP: Estabelecimento de conexão; Controle de fluxo; Controle de congestionamento. Entrega confiável e ordenada de bytes de dados ao destino; Encerramento de conexão. O Protocolo UDP. Protocolos de Transporte TCP e UDP e Aplicativos (Telnet, SNMP, FTP, SMTP, DNS, DHCP, BOOTP, SSH). Datagrama IP (Cabeçalho, Endereçamento de sub-rede, Máscara de sub-rede, CIDR). <text:s/>A Internet: arquitetura, história e protocolos. Segurança em Redes: política de segurança, conceitos de criptografia, NAT, PROXY, Listas de Acesso, VPN, IDS e FIREWALL. 3. Sistemas Operacionais. Conceitos e fundamentos. Configuração e gerenciamento de processos nos servidores dos Sistemas Operacionais Windows e Linux. Comandos e procedimentos para manipulação e gerenciamento do sistema de arquivos dos Sistemas Operacionais Windows e Linux. Comandos e procedimentos para configuração de rede dos Sistemas Operacionais Windows e Linux. 5. Editor de textos Microsoft Word: Criação, edição, formatação e impressão. Criação e manipulação de tabelas. Inserção e formatação de gráficos e figuras. Geração de mala direta. Criação de Macros. 6. Planilha Eletrônica Microsoft Excel. Criação, edição, formatação e impressão. Utilização de fórmulas. Geração de gráficos. Classificação e organização de dados. Criação de Macros. 7. Apresentações Eletrônicas PowerPoint. Criação, edição, formatação e impressão. 8) Internet. Produção, configuração, manipulação e organização. Mensagens eletrônicas (e-mail). Produção, configuração, manipulação e organização. </text:span><text:span text:style-name="T26">Raciocínio Lógico e Quantitativo:</text:span><text:span text:style-name="T24"> Conjuntos; Lógica (proposição, valores lógicos, princípios básicos da lógica), operações lógicas, regras de negação, tautologia, contradição, contingência, diagramas lógicos, argumentação lógica, compreensão de estruturas lógicas, analogias, inferências, deduções e conclusões, diagramas lógicos); matrizes e determinantes, análise combinatória, probabilidades. Conhecimentos de Informática: 1. Sistema Operacional Microsoft Windows a. Configurações básicas do Sistema Operacional (painel de controle) b. Organização de pastas e arquivos c. Operações de manipulação de pastas e arquivos (copiar, mover, excluir e renomear) d. Mapeamento de unidades de rede; 2. Editor de Textos Microsoft Word a. Criação, edição, formatação e impressão b. Criação e manipulação de tabelas c. Inserção e formatação de gráficos e figuras d. Geração de mala direta; 3. Planilha Eletrônica Microsoft Excel a. Criação, edição, formatação e impressão b. Utilização de fórmulas c. Geração de gráficos d. Classificação e organização de dados 4. Internet a. Produção, manipulação e organização de mensagens eletrônicas (e-mail). </text:span><text:span text:style-name="T26">CONHECIMENTOS GERAIS E ATUALIDADES</text:span><text:span text:style-name="T24">: Domínio de tópicos atuais e relevantes de diversas áreas, tais como política, economia, sociedade, educação, tecnologia, energia, relações internacionais, desenvolvimento sustentável, segurança, artes e literatura, e suas vinculações históricas. </text:span><text:span text:style-name="T26">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7">Indicações Bibliográficas:</text:p>
        <text:p text:style-name="P74">Manuais on-line do Sistema Operacional Windows 2000 ou XP</text:p>
        <text:p text:style-name="P74">Manuais on-line do Microsoft Word 2000 ou XP</text:p>
        <text:p text:style-name="P74">Manuais on-line do Microsoft Excel 2000 ou XP</text:p>
        <text:p text:style-name="P74">Manuais on-line do Internet Explorer 6.0 ou superior</text:p>
        <text:p text:style-name="P74">Manuais on-line do Outlook Express 6.0 ou superior</text:p>
        <text:p text:style-name="P74">Jornais, revistas e noticiários sobre atualidades</text:p>
        <text:p text:style-name="P74">Outros livros que abrangem o programa proposto</text:p>
        <text:p text:style-name="P74"/>
        <text:p text:style-name="P1"><text:span text:style-name="T26">CONHECIMENTOS ESPECÍFICOS PARA TÉCNICO EM PATOLOGIA CLÍNICA: </text:span><text:span text:style-name="T24">Fundamentos Básicos: Materiais utilizados. Medidas de volume. Coleta de material para exames. Preparo de soluções diversas. Limpeza e esterilização. Registro de resultados e organização do material de consumo e permanente. Hematologi­a: Confecção e coloração de esfregaços. Execução de exames rotineiros: hematócrito, hemoglobina, hemossedimentação, contagem de hemácias e leucócitos, tempo de sangria e coagulação. Bioquímica: Dosagens bioquímicas de rotina: glicose, colesterol, uréia, creatinina, ácido úrico, triglicérides, transaminases. Imunologia. Sistema ABO, RH, DU, COOMBS. Sorologia - AEO, PCR, LATEX, VDRL. Teste imunológico da gravidez. Urina rotina: Caracteres gerais; Pesquisa de elementos anormais – tiras relativas e reações específicas; Obtenção do sedimento urinário. Parasitologia: Métodos para exames de fezes – HPJ, Bauman Moraes, Kato e Graham. Parasitas intestinais e extra-intestinais de interesse médico. </text:span><text:span text:style-name="T26">CONHECIMENTOS DE POLÍTICA DE SAÚDE (SUS): </text:span><text:span text:style-name="T24">1. Organização dos Serviços de Saúde no Brasil. Sistema Único de Saúde; 2. Evolução do conceito Saúde/Doença; 3. Noções básicas de Epidemiologia e Vigilância; 4. Epidemiológica; 5. Noções de Higiene Social, Sanitária e mental; 6. Doenças Transmissíveis. </text:span><text:span text:style-name="T26">CONHECIMENTOS DE INFORMÁTICA: </text:span><text:span text:style-name="T24">1. Sistema Operacional Microsoft Windows a. Configurações básicas do Sistema Operacional (painel de controle) b. Organização de pastas e arquivos c. Operações de manipulação de pastas e arquivos (copiar, mover, excluir e renomear) d. Mapeamento de unidades de rede; 2. Editor de Textos Microsoft Word a. Criação, edição, formatação e impressão b. Criação e </text:span><text:soft-page-break/><text:span text:style-name="T24">manipulação de tabelas c. Inserção e formatação de gráficos e figuras d. Geração de mala direta; 3. Planilha Eletrônica Microsoft Excel a. Criação, edição, formatação e impressão b. Utilização de fórmulas c. Geração de gráficos d. Classificação e organização de dados 4. Internet a. Produção, manipulação e organização de mensagens eletrônicas (e-mail). </text:span><text:span text:style-name="T26">CONHECIMENTOS GERAIS E ATUALIDADES: </text:span><text:span text:style-name="T24">Domínio de tópicos atuais e relevantes de diversas áreas, tais como política, economia, sociedade, educação, tecnologia, energia, relações internacionais, desenvolvimento sustentável, segurança, artes e literatura, e suas vinculações históricas. </text:span><text:span text:style-name="T26">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BIER, Otto. </text:span><text:span text:style-name="T25">Bacteriologia e Imunologia.</text:span><text:span text:style-name="T24"> Ed. Melhoramentos.</text:span></text:p>
        <text:p text:style-name="P1"><text:span text:style-name="T24">BRANDÃO, Jaime P. de Lima; FILHO, Nevio U. Caparica; MENDES, Malker Righi. </text:span><text:span text:style-name="T25">Manual de Patologia Clínica.</text:span><text:span text:style-name="T24"> 1ª Edição Ao Livro Técnico, 1976.</text:span></text:p>
        <text:p text:style-name="P1"><text:span text:style-name="T24">CARVALHO, Willian de Freitas. </text:span><text:span text:style-name="T25">Técnicas Médicas de Imunohematologia.</text:span><text:span text:style-name="T24"> 4ª Edição Cooperativa Editora de Cultura Médica Ltda, 1986.</text:span></text:p>
        <text:p text:style-name="P1"><text:span text:style-name="T24">MOURA, Roberto de Almeida, </text:span><text:span text:style-name="T25">Técnicas de laboratório</text:span><text:span text:style-name="T24">. 3ª Ed. Livraria Atheneu, 1987.</text:span></text:p>
        <text:p text:style-name="P1"><text:span text:style-name="T24">NEVES, David Pereira. </text:span><text:span text:style-name="T25">Parasitologia humana</text:span><text:span text:style-name="T24">, 1974.</text:span></text:p>
        <text:p text:style-name="P1"><text:span text:style-name="T24">VALLADA, Edigard Pinho. </text:span><text:span text:style-name="T25">Manual de exames de urina</text:span><text:span text:style-name="T24">. 4ª Edição Livraria Atheneu, 1981.</text:span></text:p>
        <text:p text:style-name="P80">Brasil, Ministério da Saúde - Secretaria de Organização da Unidade do Sistema Unificado de Saúde. Modelos Assistenciais no Sistema Único de Saúde.</text:p>
        <text:p text:style-name="P80">Ministério da Saúde. Centro de Documentação. Conferência Nacional de Saúde, 8ª, Brasília, 1986.</text:p>
        <text:p text:style-name="P80">Vauvham, J.P. e Morrow, R.H. Epidemiologia para os Municípios. Manual para Gerenciamento dos Distritos Sanitários. Hucitec, Saúde em Debate, 1992.</text:p>
        <text:p text:style-name="P81">Manuais on-line do Sistema Operacional Windows 2000 ou XP</text:p>
        <text:p text:style-name="P89">Manuais on-line do Microsoft Word 2000 ou XP</text:p>
        <text:p text:style-name="P89">Manuais on-line do Microsoft Excel 2000 ou XP</text:p>
        <text:p text:style-name="P89">Manuais on-line do Internet Explorer 6.0 ou superior</text:p>
        <text:p text:style-name="P89">Manuais on-line do Outlook Express 6.0 ou superior</text:p>
        <text:p text:style-name="P204">Jornais, revistas e noticiários sobre atualidades</text:p>
        <text:p text:style-name="P204">Outros livros que abrangem o programa proposto</text:p>
        <text:p text:style-name="P69"/>
        <text:p text:style-name="P191">2 – CARGOS - Nível: Ensino Superior</text:p>
        <text:p text:style-name="P69"/>
        <text:p text:style-name="P69">DOSIMETRISTA; MÉDICO DO TRABALHO; MÉDICO INFECTOLOGISTA; TNS-FÍSICO; TNS-MÉDICO ANATOMOPATOLOGISTA; TNS-MÉDICO ANESTESIOLOGISTA; TNS-MÉDICO CARDIOVASCULAR; TNS-MÉDICO CIRURGIÃO CABEÇA E PESCOÇO; TNS-MÉDICO CIRURGIÃO GERAL; TNS-MÉDICO CIRURGIÃO PLÁSTICO; TNS-MÉDICO CIRURGIÃO TORÁCICO; TNS-MÉDICO CLÍNICO GERAL/PAD; TNS-MÉDICO ESPECIALISTA CIRURGIÃO ONCOLOGISTA; TNS-MÉDICO ESPECIALISTA ONCOLOGISTA CLÍNICO; TNS-MÉDICO ESPECIALISTA RADIOTERAPEUTA; TNS-MÉDICO GASTROENTEROLOGISTA; TNS-MÉDICO HEMATOLOGISTA; TNS-MÉDICO NUTRÓLOGO; TNS-MÉDICO IMAGINOLOGISTA; TNS-MÉDICO MASTOLOGISTA; TNS-MÉDICO NEFROLOGISTA; TNS-MÉDICO NEUROLOGISTA; TNS-MÉDICO ONCOLOGISTA CLÍNICO; TNS-MÉDICO ORTOPEDISTA; TNS-MÉDICO OTORRINOLARINGOLOGISTA; TNS-MÉDICO PLANTONISTA-CTI; TNS-MÉDICO PLANTONISTA INTERNISTA; TNS-MÉDICO PROCTOLOGISTA; TNS-MÉDICO UROLOGISTA</text:p>
        <text:p text:style-name="P69"/>
        <text:p text:style-name="P199"><text:span text:style-name="T56">LÍNGUA PORTUGUESA</text:span><text:span text:style-name="T57">: Leitura e interpretação de texto. Noções gerais de gramática. </text:span><text:span text:style-name="T58">Fonologia – ortografia – acentuação gráfica – estrutura e formação de palavras – verbos: tempo, modo, emprego – substantivos: classificação e emprego – flexão de gênero, número e grau, formação e análise – artigo – adjetivo: conceito, classificação correspondência e locuções adjetivas, flexões – advérbios: classificação, flexão, grau – Pronomes: conceito, classificação – estudo dos numerais – preposição – conjunções – interjeições – Sintaxe: frase, oração, período – pontuação - <text:s/>tipos de frases – complementos verbais e nominais – vozes verbais – orações subordinadas – orações coordenadas – concordância verbal e nominal – regência verbal e nominal – Problemas gerais da língua culta: grafia de palavras e expressões – crase – Derivação prefixal e sufixal - <text:s/>Recursos fonológicos, morfológicos, sintáticos, semânticos.</text:span></text:p>
        <text:p text:style-name="P88">Indicações Bibliográficas:</text:p>
        <text:p text:style-name="P1"><text:span text:style-name="T24">CUNHA, Celso. </text:span><text:span text:style-name="T25">Nova Gramática do Português Contemporâneo</text:span><text:span text:style-name="T24">. Rio de Janeiro. Nova . Fronteira, 1985</text:span><text:span text:style-name="T26">.</text:span></text:p>
        <text:p text:style-name="P1"><text:span text:style-name="T24">KLEIMAN, Ângela. </text:span><text:span text:style-name="T25">Texto e Leitor</text:span><text:span text:style-name="T24">: Aspectos cognitivos da leitura. Campinas, São Paulo: Pontes, 1999.</text:span></text:p>
        <text:p text:style-name="P1"><text:span text:style-name="T24">NETO, Pasquale Cipro &amp; INFANTE, Ulisses. </text:span><text:span text:style-name="T28">Gramática da Língua Portuguesa</text:span><text:span text:style-name="T29">.</text:span><text:span text:style-name="T30"> São Paulo. Editora Scipione, 1997.</text:span></text:p>
        <text:p text:style-name="P1"><text:span text:style-name="T30">FARACO &amp; MOURA. </text:span><text:span text:style-name="T28">Gramática Nova</text:span><text:span text:style-name="T30">. <text:s/>11ª edição. São Paulo. Editora Ática, 1997.</text:span></text:p>
        <text:p text:style-name="P80">Gramática em 44 lições - Francisco Platão Saviolli - Editora Ática.</text:p>
        <text:p text:style-name="P80"><text:s/>Gramática da Língua Portuguesa - Pasquale &amp; Ulisses - Editora Scipione.</text:p>
        <text:p text:style-name="P80"><text:s/>Entre outras gramáticas reconhecidas da Língua Portuguesa</text:p>
        <text:p text:style-name="P69"/>
        <text:p text:style-name="P207"><text:span text:style-name="T56">CONHECIMENTOS GERAIS E ATUALIDADES</text:span><text:span text:style-name="T57">: Domínio de tópicos atuais e relevantes de diversas áreas, tais como política, economia, sociedade, educação, tecnologia, energia, relações internacionais, desenvolvimento sustentável, segurança, artes e literatura, e suas vinculações históricas.</text:span></text:p>
        <text:p text:style-name="P207"><text:span text:style-name="T59">Fontes de Estudo</text:span><text:span text:style-name="T57">: Jornais, revistas e noticiários</text:span></text:p>
        <text:p text:style-name="P69"/>
        <text:p text:style-name="P1"><text:span text:style-name="T26">ESPECÍFICA PARA DOSIMETRISTA: </text:span><text:span text:style-name="T24">Anatomia humana; Conhecimento básico de patologia; Noções básicas de física das radiações; Radioproteção; Técnicas de manejo de aparelhos de acelerador linear, fonte de cobalto e raios-x convencional; Técnicas de imobilização para radioterapia; Técnicas de tratamento de localização.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text:span><text:soft-page-break/><text:span text:style-name="T24">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 </text:span><text:span text:style-name="T26">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81">Salvajoli, J.V.; L.: Faria, S.L. Radioterapia em oncologia. Rio de Janeiro: Medsi, 1999</text:p>
        <text:p text:style-name="P81">Norma da CENEN NN 3.01 – Diretrizes Básicas de Proteção Radiológica;</text:p>
        <text:p text:style-name="P81">Norma da CENEN NE 3.06 – Requisitos de Radioproteção e Segurança para Serviços de Radioterapia;</text:p>
        <text:p text:style-name="P81">Física da Radioterapia – Luiz A.M. Scaff – Ed. Sarvier – São Paulo, 1997;</text:p>
        <text:p text:style-name="P81">Radiologia: Bases Físicas para Técnicos - Luiz A.M. Scaff;</text:p>
        <text:p text:style-name="P81">Atlas de bolso de anatomia seccional – Tomografia computadoriza E Rm Vol. 1 e 2, Autor: Moeller, Ed. Revinter, 2002, Ed. 2ª;</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1"><text:span text:style-name="T24">Harrison. Medicina Interna. Editora Guanabara/Coogan. 13ª. edição.</text:span></text:p>
        <text:p text:style-name="P80">Outros livros que abrangem o programa proposto</text:p>
        <text:p text:style-name="P73"/>
        <text:p text:style-name="P1"><text:span text:style-name="T26">ESPECÍFICA PARA MÉDICO DO TRABALHO: </text:span><text:span text:style-name="T24">Legislação específica: Lei no 6.514, de 22/12/77. Conhecimentos da Portaria no 3.214, de 08/06/78 e as Normas Regulamentadoras aprovadas − NR4, NR5, NR6, NR7, NR9, NR13, NR15, NR16, NR17. Legislações complementares. Acidentes do trabalho: conceitos, registro, comunicação, análise e estatística. Prevenção e controle de riscos. Proteção contra incêndios e explosões. Gerenciamento de riscos. Higiene industrial. Ergonomia. Proteção ao meio-ambiente. Doenças profissionais − relação de doenças profissionais no âmbito da Previdência Social; acidentes do trabalho: conceito, epidemiologia, técnicas e métodos de investigação, medidas técnicas e administrativas de prevenção; emissão de CAT e de laudo médico; noções de toxicologia ocupacional: toxicocinética e toxicodinâmica; agentes químicos, físicos, biológicos, ergonômicos e mecânicos: vigilância, riscos à saúde, mecanismos de prevenção e controle e patologias associadas; programa de prevenção de riscos ocupacionais; limites de tolerância; nível de ação; CIPA e mapa de riscos; condutas administrativas, éticas e legais; ato médico pericial; responsabilidade legal do médico do trabalho; registro de dados, arquivo e documentação médica em saúde do trabalhador. LER/DORT e PAIR. Noções de saúde mental. Riscos ambientais. Ética profissional, Saúde Pública, SUS e PSF. Trabalho em equipe; relações do trabalho; humanização intra equipes e atendimento ao público usuárioDoenças profissionais (pneumoconioses, mielopatias ocupacionais, saturnismo e outras intoxicações por metais, por agrotóxicos, patologias causadas pelo ruído, lesões por esforços repetitivos, dermatoses ocupacionais). Psicopatologia do trabalho. Trabalho e desgaste operário. Comunicação de acidente de trabalho: fundamentação legal e usos possíveis. Legislação: tópicos específicos de saúde do trabalhador (Portaria 3214/Mtb, Leis 8.080, 8.212 e 8.213). Vigilância em ambiente de trabalho. Processo saúde-doença e trabalho. Estruturação de serviços de saúde do trabalhador a nível municipal. Epidemiologia e Saúde do trabalhador.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ALEXADRY, Federiço Groenewold. </text:span><text:span text:style-name="T25">O Problema do ruído industrial e seu controle</text:span><text:span text:style-name="T24"> Ed. rev. São Paulo, FUNDACENTRO. 1982.</text:span></text:p>
        <text:p text:style-name="P1"><text:span text:style-name="T24">ALMEIDA, Maria Celeste. C. G. de (org.). </text:span><text:span text:style-name="T25">LER: diagnóstico, tratamento e prevenção: Uma Abordagem Interdisciplinar</text:span><text:span text:style-name="T24">, Petrópolis: Vozes, 1995.</text:span></text:p>
        <text:p text:style-name="P1"><text:span text:style-name="T24">ASTETE, M.W., GIAMPAOLI, E, ZIDAN, L.N. </text:span><text:span text:style-name="T25">Riscos Físicos</text:span><text:span text:style-name="T24">. São Paulo, FUNDACENTRO 1983.</text:span></text:p>
        <text:p text:style-name="P1"><text:span text:style-name="T31">AZEVEDO, Alice Penna et al. </text:span><text:span text:style-name="T25">Ruído - um problema de saúde pública </text:span><text:span text:style-name="T24">. IN: ROCHA, Lys Esther (org.). Isto é trabalho de gente? : vida, doença e trabalho no Brasil, São Paulo: Vozes, 1993.</text:span></text:p>
        <text:p text:style-name="P1"><text:span text:style-name="T24">CODO, Wanderley, ALMEIDA, Maria Celeste C.G. (org. LER: diagnóstico. </text:span><text:span text:style-name="T25">Tratamento e prevenção: uma abordagem interdisciplinar,</text:span><text:span text:style-name="T24"> Petrópolis.: Vozes, 1995.</text:span></text:p>
        <text:p text:style-name="P1"><text:span text:style-name="T24">COUTO, Hudson de Araújo; Santino, Edoardo. </text:span><text:span text:style-name="T25">Audiometrias Ocupacionais,</text:span><text:span text:style-name="T64"> </text:span><text:span text:style-name="T24">ERGO Editora. Belo Horizonte, 1995.</text:span></text:p>
        <text:p text:style-name="P1"><text:span text:style-name="T24">COUTO, Hudson de Araújo. </text:span><text:span text:style-name="T25">Ergonomia Aplicada ao Trabalho: Manual de Máquina Humana</text:span><text:span text:style-name="T24">, ERGO Editora. Belo Horizonte, 1995.</text:span></text:p>
        <text:p text:style-name="P1"><text:span text:style-name="T24">COUTO, Hudson de Araújo, </text:span><text:span text:style-name="T25">Medidas simples para reduzir a tenossinovite (LER) nas empresas</text:span><text:span text:style-name="T64">,</text:span><text:span text:style-name="T24"> Revista CIPA, São Paulo, abr, 1995.</text:span></text:p>
        <text:p text:style-name="P1"><text:span text:style-name="T24">COUTO, Hudson de Araújo. </text:span><text:span text:style-name="T25">Fisiologia do trabalho aplicada</text:span><text:span text:style-name="T24">, Belo Horizonte: Ibérica, 1978.</text:span></text:p>
        <text:p text:style-name="P1"><text:span text:style-name="T33">DEJOURS, Christophe - Abdoucheli, Elisabeth - Iayet, Christian. </text:span><text:span text:style-name="T25">Psicodinâmica do Trabalho</text:span><text:span text:style-name="T24">. Ed. Atlas, SP, 1994.</text:span></text:p>
        <text:p text:style-name="P1"><text:span text:style-name="T24">DEJOURS, Chistophe. </text:span><text:span text:style-name="T25">A Loucura do Trabalho: Estudo de Psicopatologia do Trabalho. </text:span><text:span text:style-name="T24"><text:s/>Trad. Ana Isabel Paraguay, Lúcia Leal Ferreira. 3ª ed. São Paulo: Cortez Oboré, 1988.</text:span></text:p>
        <text:p text:style-name="P1"><text:span text:style-name="T24">FISCHER, Frida Marina, GOMES, Jorge da Rocha, COLACIOPPO, Sérgio (org.). </text:span><text:span text:style-name="T25">Tópicos de saúde do trabalhador. </text:span><text:span text:style-name="T24">São Paulo: Hucitec, 1989.</text:span></text:p>
        <text:p text:style-name="P1"><text:span text:style-name="T24">KULCSAR NETO, Francisco et alii Sílica - </text:span><text:span text:style-name="T25">Manual do Trabalhador</text:span><text:span text:style-name="T24">. São Paulo, FUNDACENTRO, 1992.</text:span></text:p>
        <text:p text:style-name="P1"><text:span text:style-name="T24">LEITE, Edna Maria Alvarez; Siqueira, Maria Elisa Pereira B. de; Couto, Hudson de Araújo. </text:span><text:span text:style-name="T25">Guia Prático - Monitorização Biológica de Trabalhadores Expostos à Substâncias Químicas</text:span><text:span text:style-name="T24">, ERGO Editora. Belo Horizonte, 1992.</text:span></text:p>
        <text:p text:style-name="P1"><text:span text:style-name="T24">RIO, Rodrigo Pires do. PCMSO - </text:span><text:span text:style-name="T25">Programa de Controle Médico e Saúde Ocupacional - Guia Prático</text:span><text:span text:style-name="T24">. Belo Horizonte, 1996.</text:span></text:p>
        <text:p text:style-name="P1"><text:span text:style-name="T24">SALGADO, Clóvis C. </text:span><text:span text:style-name="T25">Insalubridade e Periculosidade, aspectos.</text:span><text:span text:style-name="T24"> 2ª Ed. São Paulo, FUNDACENTRO, 1981.</text:span></text:p>
        <text:p text:style-name="P1"><text:soft-page-break/><text:span text:style-name="T24">SÜSSEKIND, Arnaldo. </text:span><text:span text:style-name="T25">Convenções da OIT</text:span><text:span text:style-name="T24">. São Paulo: Ltr Edit, 1994.</text:span></text:p>
        <text:p text:style-name="P1"><text:span text:style-name="T24">VIEIRA, S. I. </text:span><text:span text:style-name="T25">Medicina Básica do Trabalho</text:span><text:span text:style-name="T24">. Curitiba, Genesis, 1994.</text:span></text:p>
        <text:p text:style-name="P1"><text:span text:style-name="T24">MENDES, René (org.). </text:span><text:span text:style-name="T25">Patologia do Trabalho</text:span><text:span text:style-name="T24">. Rio de Janeiro: Atheneu, 1995.</text:span></text:p>
        <text:p text:style-name="P1"><text:span text:style-name="T24">OLIVEIRA, Sebastião Geraldo de. </text:span><text:span text:style-name="T25">Proteção Jurídica à Saúde do Trabalhador</text:span><text:span text:style-name="T24">. 1ª Edição, Ed. Ltr. Belo Horizonte, 1996.</text:span></text:p>
        <text:p text:style-name="P1"><text:span text:style-name="T24">RAMAZZÍNI, Bernardino. </text:span><text:span text:style-name="T25">As doenças dos trabalhadores</text:span><text:span text:style-name="T24">, São Paulo; Fundacentro, 1992.</text:span></text:p>
        <text:p text:style-name="P80">Segurança e Medicina do Trabalho, São Paulo: Ed. Atlas, 1997.</text:p>
        <text:p text:style-name="P1"><text:span text:style-name="T24">ASSUNÇÃO, Ada Ávila, Et al, </text:span><text:span text:style-name="T25">Manual de rotinas: ambulatório de doenças profissionais,</text:span><text:span text:style-name="T24"> Belo Horizonte: Impressa Universitária da UFMG, 1992.</text:span></text:p>
        <text:p text:style-name="P80">Lei nº 6.514, <text:s/>de 22 dezembro de 1997; Normas Regulamentadoras (NR) aprovadas pela Portaria nº 3.214, de 8 de junho de 1978; Normas Regulamentadoras Rurais (NRR) aprovadas pela <text:s/>Portaria nº 3.067, de 12 de Abril de 1.988.</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80"/>
        <text:p text:style-name="P245"><text:span text:style-name="T26">ESPECÍFICA PARA MÉDICO INFECTOLOGISTA: </text:span><text:span text:style-name="T24">Fisiopatogenia: diagnóstico, tratamento e complicações das patologias; Meningites; Doenças meningocócicas; Leptospirose; AIDS; Leishmaniose: tegumentar e visceral; Doenças exantemáticas; Hepatites infecciosas; Hepatites virais; Malária; Febre tifóide; Salmoneloses; Dengue; Doença de Chagas; Febre Amarela; Esquistossomose Mansônico; Cólera; Riquetsioses; Raiva; Tétano; Febres purpúricas; Enteroviroses; Estafilococcias; Estreptococcias; Hanseníase; Parasitoses intestinais; Neurocisticercose; Tuberculose; Pneumonias atípicas; Paracoccidioidomicose; Histoplasmose; Infecções herpéticas; Toxoplasmose; Mononucleose infecciosa; Doenças sexualmente transmissíveis; Infecção hospitalar; Sepse; Febre de origem indeterminada; Imunizações; Noções de antibioticoterapia; Endocardites infecciosas. Meningites e encefalites; Infecção de vias aéreas superiores; Pneumonias; Tuberculose; Endocardites; Diarréias; Hepatites virais; Parasitoses intestinais; Infecção do trato urinário; Doenças sexualmente transmissíveis na infância e adolescência; Infecções osteoarticulares; Afecções dermatológicas: bacterianas, virais e fúngicas; Doenças exantemáticas; Dengue; Leishmaniose visceral e tegumentar; Toxoplasmose; Síndrome da imunodeficiência adquirida; Febre de etiologia obscura; Sepse; Neutropenia Febril; Antibioticoterapia; Imunizações. Ética profissional, Saúde Pública, SUS e PSF. Trabalho em equipe; relações do trabalho; humanização intra equipes e atendimento ao público usuário. 1 Doenças virais: AIDS/HIV; dengue; febre amarela; hepatite; outras viroses. 2 Doenças bacterianas: meningites; tuberculose; hanseníase; outras doenças bacterianas. 3 Doenças fúngicas: paracoccidioidomicose; outras micoses. 4 Protozooses: doença de Chagas; calazar; </text:span><text:span text:style-name="T35">leishimaniose </text:span><text:span text:style-name="T24">cutâneo mucosa; malária; toxoplasmose; outras protozooses. 5 Helmintíases: esquistossomose; parasitoses intestinais; outras helmintíases. Infecção hospitalar. Outras doenças.</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73"/>
        <text:p text:style-name="P245"><text:span text:style-name="T26">ESPECÍFICA PARA TNS – FÍSICO: </text:span><text:span text:style-name="T27">I. DOSIMETRIA: </text:span><text:span text:style-name="T24">a) Fontes de radiações: equipamentos de ortovoltagem, unidades de cobalto 60 e aceleradores lineares. b) Grandezas e unidades: radiometria, coeficientes de interações, dosimetria e radioatividade. c) Instrumentação: tipos de câmaras de ionização, eletrômetros e controle de qualidade. d) Métodos de medida: ionização, filmes, TLD, dosímetros químicos e calorímetros. e) Equilíbrio de partículas carregadas. f) Dose e Kerma. g) Teoria cavitária: Bragg-Gray e Spencer-Attix. h) Testes de aceite e controle de qualidade: testes mecânicos e elétricos; parâmetros físicos. i) Protocolos de dosimetria. j) Protocolo da AIEA: especificação da dose absorvida; determinação da energia do feixe; formalismo; determinação da dose absorvida; fatores de correção. </text:span><text:span text:style-name="T27">II. PLANEJAMENTO DE TRATAMENTO: </text:span><text:span text:style-name="T24">a) Simulação e aquisição de dados do paciente. b) Fatores e algoritmos utilizados no cálculo de dose : FAC; BSF; PDP; TAR; SAR; TPR; TMR. c) Terapia com campos estacionários e móveis. d) Correções de falta de tecido e heterogeneidades. e) Campos irregulares. g) Feixes de elétrons. h) Distribuição de dose: linhas decrementais e construção de curvas de isodose. </text:span><text:span text:style-name="T27">III. BRAQUITERAPIA: </text:span><text:span text:style-name="T24">a) Fontes de radiação seladas b) Cálculo da dose devido a fontes de braquiterapia c) Implantes: cálculo e reconstrução tridimensional. d) Técnicas de Manchester, de Fletcher e de Paris. e) Sistema remoto de "After Loading": HDR e LDR. f) Distribuição de isodose: obtenção. </text:span><text:span text:style-name="T27">IV. PROTEÇÃO RADIOLÓGICA: </text:span><text:span text:style-name="T24">a) Dose equivalente: conceito e unidade. b) Sistemas de limitação de dose: justificativa; otimização; limitação de dose individual. c) Barreiras e blindagens: critérios e cálculos. d) Levantamento radiométrico: identificação das áreas e cálculos. e) Monitoração individual externa: tipos de monitoração; controle de dose dos usuários; medidas de segurança. f) preparação e resposta para situações de emergência. g) Normas básicas e específicas de Radioterapia da Comissão Nacional de Energia Nuclear. </text:span><text:span text:style-name="T27">V. RADIOBIOLOGIA: </text:span><text:span text:style-name="T24">a) Conceitos: LET e RBE. b) Fatores que modificam o efeito biológico c) Fracionamento da dose d) Efeitos: agudos e tardios; no </text:span><text:soft-page-break/><text:span text:style-name="T24">embrião e no feto; e em tecidos.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2"><text:span text:style-name="T24">ATTIX, F. H. Introduction to Radiological Physics and Radiation Dosimetry. </text:span><text:span text:style-name="T33">John Wiley &amp; Sons, INC, 1986.</text:span></text:p>
        <text:p text:style-name="P2"><text:span text:style-name="T33">Br. J. Radiol. Supplement N° 17: Central Axis Depth Dose Data for Use in Radiotherapy. </text:span><text:span text:style-name="T24">The Institute of Radiology, 1983.</text:span></text:p>
        <text:p text:style-name="P81">CNEN-NE - 3.06. Requisitos de Radioproteção e Segurança para Serviços de Radioterapia. 1990</text:p>
        <text:p text:style-name="P81">CNEN-NN - 3.01 - Diretrizes Básicas de Radioproteção, 2005</text:p>
        <text:p text:style-name="P2"><text:span text:style-name="T24">CNEN-NE – 6.02 – Licenciamento de Instalações Radiativas. </text:span><text:span text:style-name="T33">1998</text:span></text:p>
        <text:p text:style-name="P89">HALL, E. J. Radiobiology for the Radiologist, 3° Ed .. J. B. Lippincott Company, USA.</text:p>
        <text:p text:style-name="P89">ICRU Report 38: Dose and Volume Specification for Reporting Intracavitary Therapy in Gynecology. 1985.</text:p>
        <text:p text:style-name="P89">ICRU Report 42, Use of Computers in External Beam Radiotherapy Procedures with High Energy Photons and Electrons, 1987.</text:p>
        <text:p text:style-name="P89">ICRU Report 51: Quantities and Units in Radiation Protection Dosimetry. 1993.</text:p>
        <text:p text:style-name="P89">ICRU Report 58: Dose and Volume Specification for Reporting Interstitial Therapy, 1997.</text:p>
        <text:p text:style-name="P89">ICRU Report 60: Fundamental Quantities and Units for Ionizing Radiation, 1998.</text:p>
        <text:p text:style-name="P89">INTERNATIONAL ATOMIC ENERGY AGENCY. Absorbed Dose Determination in</text:p>
        <text:p text:style-name="P89">Photon and Electron Beams: An International Code of Practice. Technical Report Series No. 277, 2nd edition, IAEA, Vienna (1997).</text:p>
        <text:p text:style-name="P89">INTERNATIONAL ATOMIC ENERGY AGENCY. Absorbed Dose Determination in External Beam Radiotherapy: An international Code of Practice for Dosimetry Based Standards of Absorbed Dose to Water. Technical Reports Series No. 398, IAEA, Vienna (2000).</text:p>
        <text:p text:style-name="P89">INTERNATIONAL ATOMIC ENERGY AGENCY. The Use of Plane Parallel Ionization Chambers in High-Energy Electron and Photon Beams: An International Code of Practice for Dosimetry. Technical Reports Series No. 381, IAEA, Vienna (1997).</text:p>
        <text:p text:style-name="P89">JOHNS, H. E. &amp; CUNNINGHAM, J. R. .The Physics of Radiology, 4° Ed. Charles Thomas Publisher, USA, 1983.</text:p>
        <text:p text:style-name="P89">KHAN, F. M. The Physics of Radiation Therapy. 3a. ed., Williams &amp; Wilkins, 2003.</text:p>
        <text:p text:style-name="P2"><text:span text:style-name="T33">PEREZ, C. A. &amp; BRADY, L. W. Principles and Practices of Radiation Oncology. </text:span><text:span text:style-name="T24">X J.B.Lippincott Company, USA, 1990.</text:span></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73"/>
        <text:p text:style-name="P1"><text:span text:style-name="T26">ESPECÍFICA PARA MÉDICO ANATOMOPATOLOGISTA: </text:span><text:span text:style-name="T24">Distúrbios circulatórios. Mecanismo de injúria e morte celular. Alterações regressivas celulares e do interstício. Pigmentações patológicas e depósitos minerais. Processo inflamatório agudo, crônico e granulomatoso. Aspectos gerais de lesões pré­neoplásicas e neoplasias benignas e malignas. Noções gerais de imunopatologia e patologia ambiental. Técnica de realização de necrópsias médicas. Técnicas histológicas de rotina. Patologia do tubo digestivo e anexos. Patologia do sistema genito-urinário. Patologia tumoral e inflamatória do sistema nervoso central. Patologia do sistema respiratório. Noções gerais sobre dermatopatologia. Patologia inflamatória do tecido linfóide. Patologia de doenças infecciosas (AIDS, tuberculose, Doença de Chagas, filariose, hepatites virais e hanseníase).</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73"/>
        <text:p text:style-name="P1"><text:span text:style-name="T26">ESPECÍFICA PARA MÉDICO CARDIOVASCULAR:</text:span><text:span text:style-name="T24"> Tromboembolismo venoso; Estase venosa Crônica de membros inferiores; Varizes de membros inferiores; Obstrução arterial aguda; Traumatismo vasculares; Obstrução arterial crônica; Insuficiência vascular cerebral; Linfedema; Aneurismas </text:span><text:soft-page-break/><text:span text:style-name="T24">artérias; Fenômenos vasculares funcionais; Síndrome do desfiladeiro cervical; Úlcera de perna; Angiodisplasia; Vasculites. Ética profissional, Saúde Pública, SUS e PSF. Trabalho em equipe; relações do trabalho; humanização intra equipes e atendimento ao público usuárioExames complementares invasivos e não-invasivos de uso corriqueiro na prática clínica diária. Emergências clínicas e cirúrgicas. Ética e legislação profissional. Relação médico-paciente. Mecanismos de ação e efeitos colaterais dos antibióticos, corticóides e anti-hipertensivos. Controle de infecções hospitalares. Estrutura da parede vascular e suas implicações na fisiopatologia das doenças vasculares periféricas; fisiopatologia do sistema vascular aplicado ao estudo das doenças vasculares periféricas; coagulação e anticoagulantes; drogas que interferem na função plaquetaria; sistema fibrinolítico e terapêutica fibrinolítica; terapêutica para aumento do fluxo sangüíneo, bases da reconstrução cirúrgica vascular, próteses e enxertos vasculares, bases da microcirurgia vascular, angioplastia, angioplastia transluminal percutânea e próteses metálicas endovasculares, embolização transcatéter no tratamento das lesões vasculares, simpatectomia nas arteriopatias isquêmicas, tratamento compressivo, reabilitação de doenças vasculares periféricas; reabilitação do amputado; diagnóstico clínico das doenças arteriais periféricas; reabilitação do amputado; diagnóstico clínico das doenças arteriais periféricas; métodos complementares empregados no diagnóstico das doenças arteriais periféricas; diagnóstico e tratamento das oclusões arteriais agudas; diagnóstico e tratamento da artereosclerose obliterante periférica; diagnóstico e tratamento dos aneurismas de aorta; aneurismas periféricos; isquemia cerebral de origem extracraniana; tumor no corpo carotídeo; isquemia intestinal; hipertensão renovascular; tromboangiíte obliterante; artrite de células gigantes; artrite infecciosa; vasculites nas doenças do tecido conjuntivo; dissecção aguda de aorta; doença cística nas artérias; síndrome do aprisionamento da artéria poplítea; displastia fibromuscular; arteriopatias funcionais; ergotismo; diagnóstico clínico das doenças venosas periféricas; métodos complementares aplicados ao diagnóstico das doenças venosas periféricas; diagnóstico e tratamento da tromboflebite superficial; diagnóstico e tratamento da trombose venosa profunda dos membros inferiores e dos membros superiores; diagnóstico e tratamento da tromboembolia pulmonar; diagnóstico e tratamento das varizes dos membros inferiores; diagnóstico e tratamento da insuficiência venosa crônica, diagnóstico e tratamento das doenças linfáticas; diagnóstico e tratamento das doenças vasculares de origem mista; acessos vasculares para hemodiálise; angioplasias; tumores vasculares; síndromes compressivas neurovasculares do desfiladeiro cervicotoracoaxilar e síndromes do túnel do carpo; pé diabético; impotência sexual vasculogênica Tromboembolismo Venoso. Estase Venosa Crônica de Membros Inferiores. Varizes de Membros Inferiores. Obstrução Arterial Aguda. Traumatismo Vascular. Obstrução Arterial Crônica. Insuficiência Vascular Cerebral. Linfedema. Aneurismas Arteriais. Fenômenos Vasculares Funcionais. Síndrome do Desfiladeiro Cervical. Úlcera da Perna. Angiodisplasia. Vasculites. Métodos Diagnósticos em Cirurgia Vascular: Angiografia, Ultrassom – Doppler.</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80">Tratado de Medicina Interna, 21ª edição – Cecil</text:p>
        <text:p text:style-name="P80">Atualização Terapêutica, Prado, 21ª edição,2003, Artes Médicas</text:p>
        <text:p text:style-name="P80">Angiologia, Mello, Ney Almeida, 1ª edição1998, Guanabara Koogan</text:p>
        <text:p text:style-name="P80">Semiologia Médica, <text:s/>Porto, <text:s/>Cemo Celeno, 4ª edição-2001</text:p>
        <text:p text:style-name="P80">Doenças Vasculares Periféricas, F. H. A. Maffei, Editora Médica Cientifica Ltda 3ª edição 2002</text:p>
        <text:p text:style-name="P80">Medsi. -- Bechara M.J. Cirurgia Vascular Bases In: Goffi F.S. Técnica Cirúrgica, <text:s/>Atheneu 1997</text:p>
        <text:p text:style-name="P80">Burihn E. cirurgia Arterial In: Goffi F. S. Técnica cirúrgica., Atheneu 1997</text:p>
        <text:p text:style-name="P80">Guia de Vigilância Epidemiológica (FUNASA/MS) 5ª edição.2002</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252">Harrison. Medicina Interna. Editora Guanabara/Coogan. 13ª. edição. </text:p>
        <text:p text:style-name="P80">Outros livros que abrangem o programa proposto</text:p>
        <text:p text:style-name="P250"/>
        <text:p text:style-name="P245"><text:span text:style-name="T26">ESPECÍFICA PARA MÉDICO CIRURGIÃO CABEÇA E PESCOÇO:</text:span><text:span text:style-name="T24"> Princípios da cirurgia. Propedêutica e avaliação do paciente cirúrgico. Transfusão. Controle hidroeletrolítico e nutricional do paciente cirúrgico. Antimicrobianos em cirurgia geral. Anestésicos locais. Anestesia loco-regional. Fios de sutura: aspectos práticos do seu uso. Curativos: técnica e princípios básicos. Pré e pós-operatório em cirurgias eletivas e de urgência/emergência. Complicações cirúrgicas trans e pós-operatórias. Imunologia e transplantes. Mecanismos de rejeição. Anatomia da laringe. Anatomia de cabeça e pescoço. Lesões congênitas da laringe e do pescoço. Paralisias da laringe. Tumores benignos e malignos da laringe. Propedêutica em patologias da cabeça e pescoço. Anatomia da cavidade oral, orofaringe, cavidade nasal e seios da face. Tumores da cabeça e pescoço. Lesões malignas e benignas das glândulas salivares maiores. Diagnóstico e tratamento dos tumores malignos e benignos das glândulas tireóide e paratireóide. Corpos estranhos das vias aéreas e digestivas. Estenoses de laringe, traquéia e esôfago. Traqueostomia. Broncoscopia: indicações. Esofagoscopia: indicações. Ética profissional, Saúde Pública, SUS e PSF. Trabalho em equipe; relações do trabalho; humanização intra equipes e atendimento ao público usuário.Epidemiologia das doenças da cabeça e pescoço. Anatomia cirúrgica da cabeça e pescoço. Fundamentos embriológicos da cirurgia de cabeça e pescoço. Bócios simples e tóxicos: quadro clínico, diagnóstico e tratamento. Câncer da tireóide: quadro clínico, diagnóstico e tratamento. Hiperparatireoidismo. Tumores benignos e malignos da cavidade oral (lábios e boca). Tumores benignos e malignos da orofaringe. Tumores benignos e malignos da nasofaringe. Tumores benignos e malignos da hipofaringe. Tumores benignos e malignos da laringe. Tumores benignos e malignos dos seios paranasais. Princípios da cirurgia para tumores da base do crânio. Anomalias congênitas cervicofaciais. Afecções cirúrgicas das glândulas salivares maiores e menores. Carcinoma basocelular e espinocelular da pele. Melanomas malignos. Tumores malignos da órbita. Tumores </text:span><text:soft-page-break/><text:span text:style-name="T24">metastáticos cervicais. Esvaziamentos cervicais: indicações e técnicas. Sarcomas em cabeça e pescoço. Traqueostomias: indicações, técnicas e cuidados. Reconstrução em cirurgia de cabeça e pescoço. Complicações intra e pósoperatórias em cabeça e pescoço. Técnicas e princípios terapêuticos associados em cirurgia de cabeça e pescoço. Código de Ética médica.</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73"/>
        <text:p text:style-name="P1"><text:span text:style-name="T26">ESPECÍFICA PARA MÉDICO CIRURGIÃO PLÁSTICO: </text:span><text:span text:style-name="T24">Princípios da cirurgia. Propedêutica e avaliação do paciente cirúrgico. Transfusão. Controle hidroeletrolítico e nutricional do paciente cirúrgico. Antimicrobianos em cirurgia geral. Anestésicos locais. Anestesia loco-regional. Fios de sutura: aspectos práticos do seu uso. Curativos: técnica e princípios básicos. Pré e pós-operatório em cirurgias eletivas e de urgência/emergência. Complicações cirúrgicas trans e pós-operatórias. Imunologia e transplantes. Mecanismos de rejeição. Cirurgia plástica geral; Anatomia e fisiopatologia da pele; Transplantes de tecidos e Implantes; Retalhos musculares: músculo-cutâneos e fasciocutâneos; Cicatrização das feridas: Quelóides e cicatrizes hipertróficas; Tumores cutâneos: benignos e malignos; Embriologia das malformações congênitas; Microcirurgia: princípos gerais. Queimaduras; Conceitos e classificação; Fisiopatologia - resposta metabólica do queimado; Queimado: fase aguda; Queimado: fase crônica; Tratamento local Técnicas e táticas cirúrgicas; Seqüelas; Queimaduras complexas; Queimaduras em criança; Queimaduras da face; Queimaduras da mão. Cabeça e pescoço; Anatomia básica; Tumores da cabeça e pescoço, em geral; Reconstrução das diferentes regiões da cabeça e pescoço; Traumatismos de partes moles; Fraturas de maxilares; Fraturas dos molares e assoalho de órbita; Fratura dos ossos nasais; Fraturas múltiplas e complexas da face; Fissuras faciais e palatinas; O preparo do paciente fissurado; Fissura labiais: queiloplastias; Fissura palatina: palatoplastias; Seqüela das queiloplastias e palatoplastias; Deformidades congênitas e adquiridas do pavilhão auricular: reconstrução de orelha; Paralisia Facial; A microcirurgia na reconstrução da cabeça e pescoço. Região nasal; O nariz do paciente fissurado; Rinosseptoplastias e laterorrinias; Nariz negróide; Tumores nasais e rinofima; Reconstrução parcial e total do nariz. Região peri­orbitária; A importância da cirurgia peri-orbitária; Noções anatômicas e funcionais; Ptose palpebral; Reconstrução parcial e total das pálpebras; Ectrópio: entrópio e lagoftalmo; Tratamento cirúrgico das exoftalmias; Deformidades congênitas das pálpebras; Reconstrução de fundos de saco conjuntivais. Mão; Anatomia funcional e cirúrgica da mão; Propedêutica da mão; Princípios gerais do tratamento da mão; Tratamento das seqüelas de traumatismo da mão; Confratura de Dupuytren e Volkmann; Lesões neuro-tendinosas do membro superior; Tumores de mão: princípios básicos; A microcirurgia na reconstrução da mão. Tronco e membros inferiores; Anatomia cirúrgica do tronco e do membro inferior; Conduta nos grandes esmagamentos de membro inferior; Úlceras de decúbito (pressão) e úlceras neurovasculares; Reconstrução de membros inferiores. Aparelho uro-genital; Reconstrução do aparelho genital feminino; Genética médica aplicada à cirurgia plástica; Reconstrução da bolsa escrotal; Cirurgia do intersexualismo. Região mamária; Ginecomastia: amastia e polimastia; Tumores da mama; Deformidades da glândula mamária; Reconstrução imediata da mama pós-mastectomia; Reconstrução tardia da mama pós-mastectomia. Região abdominal; Reconstrução da parede abdominal; Reconstrução de umbigo. Face e pescoço; Anatomia aplicada a ritidoplastia; Ritidoplastia facial; Procedimentos ancilares; Ritidoplastia frontal; Ritidoplastia cervical; "Peeling" químico; Dermabrasão: ritidoplastia facial; Blefaroplastia; Ritidoplastia secundária e ritidoplastia em homens; Osteotomias estética da face; Rinoplastia: princípios gerais e técnicas. Lipodistrofias e lipoaspiração; Lipoaspiração: princípios gerais; Lipoaspiração: evolução técnica e conceitos atuais; Lipodistrofias superiores e inferiores; Lipodistrofias da face, tronco e do abdome. Glândula mamária; Ptose mamária: correção cirúrgica; Mastoplastia de aumento; Mastoplastia redutora. Abdome; Abdominoplastias; Plástica umbilical. Aspectos complementares da cirurgia plástica; Cirurgia plástica na criança; Tumores malignos e seus problemas; Queloides e seus problemas; Instalações e funcionamento de unidade de tratamento de queimados; Seqüelas cirúrgicas de fissuras lábio-palatinas: tratamentos complementares; Conceitos de foniatria e reabilitação da voz; Calvície e métodos de correção; Expansores cutâneas; Anestesia em cirurgia plástica; Intersexualismo: indicações cirúrgicas; Cirurgias múltiplas; Substâncias aloplásticas em cirurgia plástica: princípios básicos; Enxertos dérmicos. Próteses. Transplante de dedos. Transplante de retalho neurovascular. Transplante de articulação. Transplante de retalho osteocutâneo. Transplante de retalho osteomiocutâneo. Transplante de retalho ósseo. Retalho fascial e fascio-cutâneo sem microcirurgia. Retalho cutâneo sem microcirurgia. Reimplantes. Métodos de fixação óssea. Paralisias traumáticas e obstétricas do plexo braquial. Lesões dos nervos periféricos. Ética profissional, Saúde Pública, SUS e PSF. Trabalho em equipe; relações do trabalho; humanização intra equipes e atendimento ao público usuário.</text:span><text:span text:style-name="T27"> </text:span></text:p>
        <text:p text:style-name="P1"><text:span text:style-name="T24">01.00 CIRURGIA PLÁSTICA GERAL: 01.01 Anatomia e fisiopatologia normais da pele, 01.02 Transplantes de tecidos. Implantes, 01.03 Retalhos musculares, musculocutâneos e fasciocutâneos, 01.04 Cicatrização das feridas - Quelóides e cicatrizes hipertróficas, 01.05 Tumores cutâneos (benignos e malignos), 01.06 Embriologia das malformações congênitas, 01.07 Microcirurgia - Princípios gerais, 02.00 QUEIMADURAS: 02.01 Conceitos e classificação, 02.02 Fisiopatologia - Resposta metabólica do queimado, 02.03 Queimado - Fase aguda, 02.04 Queimado - Fase crônica, 02.05 Tratamento local - técnicas, táticas cirúrgicas e seqüelas, 02.06 Queimaduras por diferentes agentes, 02.07 Queimaduras em criança, 02.08 Queimaduras da face, 02.09 Queimaduras da mão, 03.00 CABEÇA E PESCOÇO: 03.01 Anatomia básica, 03.02 Reconstrução das diferentes regiões da cabeça e pescoço, 03.03 Traumatísmos de partes moles, 03.04 Fraturas da maxila e mandíbula, 03.05 Fraturas do zigomátíco e orbitais, 03.06 Fraturas múltiplas e complexas da face, 03.07 Fissuras faciais, 03.08 Fissura labiais – Queiloplastias, 03.09 Fissura Palatina – Palatoplastias, 03.10 Seqüela das Queiloplastias e Palatoplastias, 03.11 Deformidades congênitas e adquiridas da orelha. Reconstrução de orelha, 03.12 Paralisia facial, </text:span><text:soft-page-break/><text:span text:style-name="T24">03.13 A microcirurgia na reconstrução da cabeça e pescoço, 04.00 REGIÃO NASAL: 04.01 Anatomia do nariz, 04.02 O nariz do paciente fissurado, 04.03 Rinosseptoplastias e laterorrinias, 04.04 Nariz negróide, 04.05 Tumores nasais e rinofima, 04.06 Reconstrução parcial e total do nariz, 04.07 Fratura nasal, 05.00 REGIÃO ORBITAL: 05.01 Anatomia da órbita contendo cavitário, 05.02 Ptose palpebral, 05.03 Reconstrução parcial e total das pálpebras, 05.04 Ectrópio, entrópio e lagoftalmo, 05.05 Tratamento cirúrgico das exoftalmias, 05.06 Deformidades congênitas das pálpebras, 06.00 MEMBRO SUPERIOR E MÃO: 06.01 Anatomia funcional e cirúrgica da mão, 06.02 Propedêutica da mão, 06.03 Princípios gerais do tratamento da mão, 06.04 Tratamento das seqüelas de traumatismos de mão, 06.05 Contratura de Dupuytren e Volkmann 06.06 Lesões neurotendinosas do membro superior, 06.07 Tumores de mão - Princípios básicos, 06.08 Microcirurgia na reconstrução da mão, 06.09 Reconstrução de membro superior, 07.00 TRONCO E MEMBROS INFERIORES: 07.01 Anatomia cirúrgica do tronco e do membro inferior, 07.02 Conduta nos esmagamentos de membro inferior, 07.03 Úlceras de pressão e úlceras neurovasculares, 07.04 Reconstrução de membros inferiores, 08.00 APARELHO UROGENITAL: 08.01 Hipospadias, epispadias e extrofia de bexiga, 08.02 Reconstrução do aparelho genital feminino, 08.03 Reconstrução escrotal, 08.04 Cirurgia do intersexo, 09.00 REGIÃO MAMÁRIA: 09.01 Ginecomastia, amastía e polimastia, 09.02 Noções gerais de tumores da mama, 09.03 Deformidades da glândula mamária, 09.04 Reconstrução imediata e tardia da mama, CIRURGIA ESTÉTICA: 10.00 FACE E PESCOÇO, 10.01 Anatomia aplicada a ritidoplastia, 10.02 Ritidoplastia facial, 10.03 Procedimentos ancilares, 10.04 Ritidoplastia frontal, 10.05 Ritidoplastia cervical, 10 06 Peeling químico, 10.07 Dermabrasão e ritidoplastia facial, 10.08 Blefaroplastias, 10.09 Ritidoplastia secundária e ritidoplastia em homens, 10.10 Osteotomias estéticas da face, 10.11 Rinoplastia - Princípios gerais e técnicas, 10.12 Calvicie e métodos de correção, 11.00 LIPODISTROFIAS E LlPOASPIRAÇÃO: 11.01 Lipoaspiração e enxerto de gordura, 11.02 Lipodistrofias dos membros superiores e inferiores, 11.03 Lipodistrofias da face, do tronco e do abdome, 12.00 GLÂNDULA MAMÁRIA: 12.01 Ptose mamária - Correção cirúrgica, 12.02 Mastoplastia de aumento, 12.03 Mastoplastia redutora, 13.00 ABDOME: 13.01 Abdominoplastias, 13.02 Plástica umbilical, 6 Programa Complementar de Cirurgia Plástica Bibliografia Complementar: 1 - Cirurgia plástica na criança, 2 - Expansores cutâneos, 3 - Anestesia em cirurgia plástica, 4 - Substâncias aloplásticas em cirurgia plástica.</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81">MC CARTHY - Plastic Surgery, Saunders, Philadelphia, 1990.</text:p>
        <text:p text:style-name="P89">GRABB and SMITH'S - Plastic Surgery. Fifth Edition (editores: Aston, S.J., Beasley, R.W., Thorne, C.H.M.) Lippincott-Raven, 1997.</text:p>
        <text:p text:style-name="P2"><text:span text:style-name="T33">MATHES, S.J., NAHAI, F.-Clinical Aplication of Muscule and Musculutaneous Flaps.- </text:span><text:span text:style-name="T24">MOSBY, St Louis, 1982.</text:span></text:p>
        <text:p text:style-name="P81">MÉLEGA, J.M. - Cirurgia Plástica. Fundamento e Arte, 04 (quatro) volumes:</text:p>
        <text:p text:style-name="P81">1°.Princípios Gerais - MEDSI, Rio de Janeiro, 2002.</text:p>
        <text:p text:style-name="P81">2°. Cirurgia Reparadora de Cabeça e Pescoço, MEDSI, Rio de Janeiro, 2002.</text:p>
        <text:p text:style-name="P81">3°. Cirurgia Estética, MEDSI, Rio de Janeiro, 2003.</text:p>
        <text:p text:style-name="P81">4°. Cirurgia reparadora de tronco e Membros, MEDSI, Rio de Janeiro, 2004.</text:p>
        <text:p text:style-name="P81">CARREIRÃO,S., LIVRO DA SBCP, Cirurgia Plástica, São Paulo, Editora Atheneu, 2005.</text:p>
        <text:p text:style-name="P81">FARINA, R. - Cirurgia plástica e Reparadora. Gráfica São José, S. Paulo, 1965.</text:p>
        <text:p text:style-name="P81">FRANCO, T., REBELLO, C. - Cirurgia Estética. ATHENEU, Rio de Janeiro, 1977.</text:p>
        <text:p text:style-name="P81">FRANCO, T.- Princípios de Cirurgia Plástica, ATHENEU, Rio de Janeiro, 2002.</text:p>
        <text:p text:style-name="P89">GREEN, D.P. - Operative Hand Surgery, Churchill Livingstone, 1998.</text:p>
        <text:p text:style-name="P89">HERNDON, D.N. - Total Burn Care, Saunders, 1996.</text:p>
        <text:p text:style-name="P81">CARREIRÃO,S. LESSA,S. e ZANINI S.A., Tratamento das Fissuras Labiopalatinas., Segunda edição, 1996. Ed. Revinter.Rio de Janeiro</text:p>
        <text:p text:style-name="P81">LIMA, E. e col. - Tratamento de Queimaduras - ATHENEU, Rio de Janeiro, 2004.</text:p>
        <text:p text:style-name="P81">PARDINI e cols. - Traumatismos da Mão, Editora MEDSI, 2000.</text:p>
        <text:p text:style-name="P81">PONTES, R. – Abdominoplastia – REVINTER 2004</text:p>
        <text:p text:style-name="P81">REES, T.D., LaTrenta, G.S. - Aesthetic Plastic Surgery. Saunders, 1994.</text:p>
        <text:p text:style-name="P80">SOUZA PINTO, E.B. - Lipoaspiração Superficial - REVINTER, Rio de Janeiro, 1999</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80"/>
        <text:p text:style-name="P1"><text:span text:style-name="T26">ESPECÍFICA PARA MÉDICO CIRURGIÃO TORÁCICO:</text:span><text:span text:style-name="T24"> Princípios da cirurgia. Propedêutica e avaliação do paciente cirúrgico. Transfusão. Controle hidroeletrolítico e nutricional do paciente cirúrgico. Antimicrobianos em cirurgia geral. Anestésicos locais. Anestesia loco regional. Fios de sutura: aspectos práticos do seu uso. Curativos: técnica e princípios básicos. Pré e pós-operatório em cirurgias eletivas e de urgência/emergência. Complicações cirúrgicas trans e pós-operatórias. Imunologia e transplantes. Mecanismos de rejeição. Anatomia cirúrgica do tórax e órgãos torácicos. Avaliação pré-operatória da função pulmonar. Manuseio pré, per e pós-operatório em cirurgia torácica. Métodos de diagnóstico em cirurgia torácica. Métodos de drenagem em cirurgia torácica. Afecções do diafragma, do estreito superior e parede do tórax. Neoplasias pulmonares e árvore traqueobrônquica. Doenças broncopulmonares supurativas. Tratamento cirúrgico do enfisema bolhoso e difuso. Cirurgia das malformações broncopulmonares. Cirurgia na tuberculose pulmonar e seqüelas. Patologia cirúrgica das pleuras. Afecções cirúrgicas do mediastino. Patologia </text:span><text:soft-page-break/><text:span text:style-name="T24">cirúrgica do esôfago. Traumatismo torácico. Transplante pulmonar. Princípios básicos da oncologia torácica. Ética profissional, Saúde Pública, SUS e PSF. Trabalho em equipe; relações do trabalho; humanização intra equipes e atendimento ao público usuário.</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73"/>
        <text:p text:style-name="P1"><text:span text:style-name="T26">ESPECÍFICA PARA MÉDICO CLÍNICO GERAL / PAD:</text:span><text:span text:style-name="T24"> Dor fisiopatologia; Dor torácica; Dor abdominal; Cefaléias; Dor lombar e Cervical; Distúrbios da regulação térmica; Calafrios e Febre; Dores musculares, Espasmos, Cãibras e Fraqueza muscular; Tosse e hemoptise; Dispnéia e edema pulmonar; Edema; Cianose, hipoxia e policitemia; Hipertensão arterial; Síndrome de choque; Colapso e morte cardiovascular súbita; Insuficiência cardíaca; Insuficiência coronária; Bradiarritmias; Taquiarritmias; Cateterismo e Angiografia cardíaca; Febre reumática; Endocardite infecciosa; Miocardiopatias e miocardites; Infarto agudo do miocárdio; Cor pulmonale; Parada cardiorespiratória; Constipação; Diarréia e Distúrbios da função ano retal; Aumento e perda de peso; Hematêmese e melena; Hepatite aguda e crônica; Icterícia e hepatomegalia; Cirrose; Distensão abdominal e ascite; Coledocolitiase; Doenças do pâncreas; Líquidos e eletrólitos; Acidose e alcalose; Anemias; Hemorragia e trombose; Biologia do envelhecimento; Problema de saúde do idoso; Diagnóstico e manuseio das afecções mais comuns da pessoa idosa; Avaliação e diagnóstico das doenças infecciosas; Diarréia infecciosa aguda e intoxicação alimentar; Doenças sexualmente transmissíveis; Síndrome de angustia respiratória do adulto; Estado de mal asmático; Doença pulmonar obstrutiva crônica; Tromboembolismo pulmonar; Insuficiência renal aguda; Insuficiência renal crônica; Glomerulopatias; Obstrução das vias urinárias; Lúpus eritematoso sistêmico; Artrite reumatóide; Vasculites; Doença articular degenerativa; Artrite infecciosa; Distúrbios da coagulação; Diabetes mellitus; Doenças da tireóide; Doenças vasculares cerebrais, Traumatismo cranioencefálico e raquimedular; Viroses do sistema nervoso central: meningites e encefalites; Coma; Doenças ocupacionais; Acidentes do trabalho; Neoplasias; Carências nutricionais. Ética profissional, Saúde Pública, SUS e PSF. Trabalho em equipe; relações do trabalho; humanização intra equipes e atendimento ao público usuário.</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1"><text:span text:style-name="T26">ESPECÍFICA PARA MÉDICO ESPECIALISTA CIRURGIÃO ONCOLOGISTA:</text:span><text:span text:style-name="T24"> Principais políticas nacionais de controle do câncer. Diagnóstico, estadiamento e tratamento dos tumores malignos das áreas cirúrgicas. Diagnosticar e tratar as complicações do tratamento cirúrgico. Diagnosticar e tratar as urgências oncológicas. Compreender as bases do controle da infecção hospitalar. Indicar, manusear e inserir cateteres venosos; Realizar cuidados paliativos nos pacientes. Compreender as bases da reabilitação integrada aos pacientes. Selecionar, preparar e apresentar atualizações científicas; Avaliar os procedimentos administrativos da Seção, dos rodízios, sugerindo mudanças para a melhoria do atendimento ao paciente. Atuar numa visão multidisciplinar, promovendo uma atenção integral ao paciente. Relacionar-se de forma humanizada com a equipe, os pacientes e os cuidadores com vistas à atenção integral. Ética profissional, Saúde Pública, SUS e PSF.</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text:span><text:soft-page-break/><text:span text:style-name="T24">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250"/>
        <text:p text:style-name="P245"><text:span text:style-name="T26">ESPECÍFICA PARA MÉDICO ESPECIALISTA ONCOLOGISTA CLÍNICO:</text:span><text:span text:style-name="T24"> Epidemiologia do câncer no Brasil, registro de câncer. Fatores de risco e medidas preventivas. Conceitos de biologia tumoral, carcinogênese, histologia, proliferação celular, genética do câncer, detecção precoce. Diagnóstico e estadiamento. Fatores prognósticos (aspectos histopatológicos e imunohistoquímico. Bases do tratamento radioterápico e tratamentos combinados. Bases cancerologia cirúrgica. Princípios da quimioterapia antineoplásica. Princípios e aplicação da terapêutica biológica: Imunologia tumoral, anticorpos monoclonais e imunoterapia. Doença de Hodgkin. Linfomas não-Hodgkin. Mieloma múltiplo. Leucemia agudas e crônicas. Metástase de primário desconhecido. Tratamento de suporte em câncer. Farmacologia das drogas antiblásticas. Modificadores da resposta biológica (interceulinas, interferons, etc). Fatores de crescimento da medula óssea. Avaliação das respostas terapêuticas em oncologia clínica. Avaliação do estado geral em oncologia clínica. Avaliação da sobrevida. Emergências oncológicas. Epidemiologia, história natural, patologia, diagnóstico, estadiamento, prognóstico, indicações cirúrgicas, radioterapia e quimioterapia dos seguintes tumores: Câncer da cabeça e pescoço, câncer do pulmão, tumores do mediastino, câncer do esôfago, câncer do estômago, câncer do pâncreas e do sistema hepatobiliar, câncer do colon do reto, câncer do canal anal, câncer do rim e da bexiga, câncer da próstata, câncer do pênis, câncer do testículo, tumores ginecológicos (vulva, vagina, cérvice e endométrio), sarcomas uterinos, doenças trofoblastica gestacional, câncer do ovário, câncer da mama, sarcomas das partes moles, sarcomas ósseas, câncer de pele, melanoma. Cuidados paliativos. Dor oncológica. Ética profissional, Saúde Pública, SUS e PSF. Trabalho em equipe; relações do trabalho; humanização intra equipes e atendimento ao público usuário.</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73"/>
        <text:p text:style-name="P1"><text:span text:style-name="T26">ESPECÍFICA PARA MÉDICO ESPECIALISTA RADIOTERAPEUTA:</text:span><text:span text:style-name="T24"> Bases biológicas da Radioterapia; Morfologia dos efeitos da radiação em tecidos normais; Esquemas de fracionamento; Efeitos tardios no tratamento do câncer: toxidade da radiação; Estadiamento do câncer; Princípios de física radiológica, dosimetria e planejamento de tratamento; Aplicações clínicas de terapia com física de elétrons; Irradiação de corpo total e hemicorpo; Física da braquiterapia; Aplicações clínicas da braquiterapia; Modificadores químicos da radiação; Tumores da pele; Sarcomas de Kaposi; Linfoma cutâneo de células T; Tumores cerebrais; Tumores de hipófise; Tumores oculares; Tumores de orelha; Tumores de nasofaringe; Tumores de cavidade nasal e seios paranasais; Tumores de cavidade oral; Tumores de orofaringe; Tumores de hipofaringe; Tumores de laringe; Tumores não epitelias de cabeça e pescoço; Tumores de pulmão; Tumores de mediastino e traquéia; Tumores de esôfago; Tumores de coração e grandes vasos; Tumores de mama; Tumores de estômago; Tumores de pâncreas e vias biliares; Tumortes de colo e reto; Tumores de canal anal; Tumores de rim, pelve renal e uretra; Tumores de bexiga; Tumores de uretra feminina; Tumores de próstata; Tumores de testículo; Tumores de pênis e uretra masculina; Tumores de colo uterino; Tumores de endométrio; Tumores de ovário; Tumores de vagina; Tumores de vulva; Tumores de retroperitôneo; Tumores de glândula adrenal; Linfomas de Hodgkin e não - Hodgkin; Mieloma múltiplo e plasmocitoma; Tumores de tireóide; Tumores ósseos; Sarcomas de partes moles; Tumores pediátricos; Tumores cerebrais na infância; Tumor de Wilms; Neuroblastomas; Rabdomiosarcomas; Linfomas em crianças; Radioterapia em doenças benignas; Radioterapia como tratamento paliativo no câncer avançado; Normas da CNEN. Ética profissional, Saúde Pública, SUS e PSF. Trabalho em equipe; relações do trabalho; humanização intra equipes e atendimento ao público usuário.</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text:span><text:soft-page-break/><text:span text:style-name="T24">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73"/>
        <text:p text:style-name="P1"><text:span text:style-name="T26">ESPECÍFICA PARA MÉDICO GASTROENTEROLOGISTA: </text:span><text:span text:style-name="T24">Anatomia e fisiologia do sistema digestório. Indicações e contraindicações para a endoscopia digestiva alta. Biópsia e citologia em endoscopia digestiva alta. Hemorragia digestiva alta varicosa e não-varicosa. Corpo estranho no tubo digestivo. Passagem de sondas para alimentação. Estenoses do esôfago e seu tratamento endoscópico. Doença do refluxo gastroesofágico e doença de Barret. Síndrome de Mallory-Weiss e de Boerhaave. Doença de Chagas no tubo digestivo. Neoplasia de esôfago. Gastrites, gastropatias e Helicobacter pylori. Úlcera cloridropéptica. Distúrbios motores do estômago e duodeno. Linfoma MALT. Tumores gástricos. Colecistites e colangite. Pancreatites e pseudocisto de pâncreas. Endoscopia pediátrica. Endoscopia na SIDA. Diarréias crônicas. Retite actínica. Angiodisplasias do cólon. Colonoscopia: anatomia do cólon, indicação e contra-indicação de colonoscopia, preparo de cólon. Doenças inflamatórias intestinais. Neoplasias de cólon, pólipos de cólon e polipectomias. Estenoses de cólon e tratamento. Hemorragia digestiva baixa. Sedação do paciente. Ética profissional, Saúde Pública, SUS e PSF. Trabalho em equipe; relações do trabalho; humanização intra equipes e atendimento ao público usuário. </text:span><text:span text:style-name="T48">Exames complementares invasivos e não-invasivos de uso corriqueiro na prática clínica diária. Emergências clínicas e cirúrgicas. Ética e legislação profissional. Relação médico-paciente. Mecanismos de ação e efeitos colaterais dos antibióticos, corticóides e anti-hipertensivos. Controle de infecções hospitalares. Doença do Refluxo gastroesofágico (DRGE). Câncer de Esôfago. Gastrites. Úlcera Péptica Gaserodunodenal. Câncer Gástrico. Hemorragia Digestiva alta e baixa. Diarréias Agudas e Crônicas. Parasitoses. Doença de Crohn. Retocolite Ulcerativa. Síndrome do Cólon Irritável. Doença Diverticular dos Cólons. Tumores Colorretais. Hepatite Aguda e Crônica. Cirrose Hepática. Típado e Drogas. Hepatite Aguda Fulminantes. Litíase Biliar. Colecistite. Pancreatite Aguda. Pancreatite Crônica. Câncer de Pâncreas. Aparelho Digestivo e AIDS.</text:span><text:span text:style-name="T27"> MEDICINA GERAL: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1"><text:span text:style-name="T26">ESPECÍFICA PARA MÉDICO NEFROLOGISTA:</text:span><text:span text:style-name="T24"> Insuficiência renal aguda; Insuficiência renal crônica (imunologia, complicações e manejo clínico de transplante renal); Nefropatia tóxica e túbulointersticial; Glomerulonefrites primárias; Rim nas doenças sistêmicas; Rim e gravidez; Hipertensão arterial sistêmica; Litíase do trato urinário; Infecções do trato urinário; Doença cística do rim. Anomalias Congênitas de trato urinário; Insuficiência renal aguda na criança e no adulto; Insuficiência renal crônica na criança e no adulto (imunologia, complicações e manejo clinico de transplante renal); Nefropatia tóxica e tubuloinstersticial na criança e no adulto; Tumores do trato urinário na criança; Rim nas doenças sistêmicas; Rim e gravidez; Hipertensão arterial sistêmica; Litíase do trato urinário; Infecções do trato urinário na criança e no adulto; Doença cística do rim. Ética profissional, Saúde Pública, SUS e PSF. Trabalho em equipe; relações do trabalho; humanização intra equipes e atendimento ao público usuário.</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oft-page-break/><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1"><text:span text:style-name="T26">ESPECÍFICA PARA MÉDICO NEUROLOGISTA:</text:span><text:span text:style-name="T24"> Fisiopatogenia do sistema nervoso central; Semiologia dos estados alterados de consciência; Diagnóstico por imagem em clínica neurológica; O exame do líquido cefalorraquidiano; Noções de eletromiografia e eletroencefalografia; Doença cerebrovascular isquemia; Doença cerebrovascular hemorrágica; Tumores do SNC; Epilepsias: etiopatogenia, classificação internacional, tratamento medicamentoso; Estado de mal convulsivo; Hipertensão intracraniana; Doenças desmielinizantes; Demências; Neuropatias, Periféricas, Poliradiculoneurite; Doenças neurológicas com manifestações extrapiramidais; Miopatia: miastenias graves. Polimiosites; Doenças infecciosas e Parasitárias do SNC. Ética profissional, Saúde Pública, SUS e PSF. Trabalho em equipe; relações do trabalho; humanização intra equipes e atendimento ao público usuário.Doenças Vasculares Cerebrais. Síndromes Radiculares. Cefaléia. Epilepsia. Síndromes Extra Priramidais. Neuropatias Periféricas e Cranianas. Hidrocefalia. Lesões Expansivas Intracranianas. Doenças Degenerativas do Sistema Nervoso Central. Doenças Neuromusculares. Neurocisticercose.</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 Pneumologia: infecções e neoplasias; - Queimaduras; <text:s/>CONHECIMENTOS DE SAÚDE PÚBLICA - 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80">Adm’s. Tratado de Neurologia. 6ª edição, 1993.</text:p>
        <text:p text:style-name="P80">Wilson Silva. Cefaléia. Diagnóstico e Tratamento</text:p>
        <text:p text:style-name="P1"><text:span text:style-name="T24">Fustinoni. Semiologia do Sistema Nervoso. </text:span><text:span text:style-name="T33">10ª ed. 1978.</text:span></text:p>
        <text:p text:style-name="P1"><text:span text:style-name="T33">Paul W. Brazis. Localization in clinical</text:span><text:span text:style-name="T34"> Neurolog</text:span><text:span text:style-name="T33">. </text:span><text:span text:style-name="T24">2ª ed. 1990.</text:span></text:p>
        <text:p text:style-name="P1"><text:span text:style-name="T24">CINTRA DO PRADO et alls. </text:span><text:span text:style-name="T25">Atualização Terapêutica 2001</text:span><text:span text:style-name="T24">. 20ª edição – Ed. Artes Médicas, 2001.</text:span></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1"><text:span text:style-name="T26">ESPECÍFICA PARA MÉDICO ONCOLOGISTA CLÍNICO:</text:span><text:span text:style-name="T24"> Princípios Biológicos do Câncer: Etiologia e Prevenção, Biologia e Cinética Celular; Princípio de Quimioterapia; Princípios de Cirurgia Oncológica; Princípios de Radioterapia; Princípios de Oncologia Pediátrica: Abordagem Clínica Terapêutica e Infecções em Pacientes Imunodeprimidos; Emergências em Oncologia; Diagnósticos; Etiologia; Epidemiologia; Patologia; Estadiamento, Prognóstico e Tratamento dos Cânceres dos seguintes locais: cabeça e pescoço, pulmão, mediastino, esôfago, estômago, Pâncreas, sistema hepato-biliar, intestino delgado, colo retal e região anal, sistema genito-urinário, testículos, ginecológicos, pele, glândulas endócrinas, sistema nervoso, linfomas, leucemias agudas e crônicas, mieloma múltiplo; Tratamento das doenças metastáticas com tumor primário desconhecido; Síndromes paraneoplásicas; Abordagem dos aspectos psico-sociais dos pacientes com Câncer. Sarcomas ósseos e Sarcomas de partes moles: AIDS E CÂNCER; Dor e câncer; Efeitos colaterais da quimioterapia; Bases Biológicas e Farmacológicas da quimioterapia. Drogas antineoplásicas e modificadores da resposta biológica: Classificação, uso e toxicidade dos reagentes de uso Clínico.</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250"/>
        <text:p text:style-name="P245"><text:soft-page-break/><text:span text:style-name="T26">ESPECÍFICA PARA MÉDICO MASTOLOGISTA:</text:span><text:span text:style-name="T24"> Anatomia e fisiologia da mama, embriologia, semiologia e patologia da mama. Aspectos patológicos das lesões mamárias. oncologia clinica e mastologia. cito-prevenção em mastologia. Tratamento cirúrgicos das patologias mamárias. Aspectos patológicos das lesões mamárias. Imagens radiológicas em mastologia. rastreamento, estadiamento e tratamento do câncer de mama. Norma operacional básica do sistema único de saúde (nob/96) e norma operacional da assistência à saúde/sus (noas/sus 01/2001). Ética profissional, Saúde Pública, SUS e PSF. Trabalho em equipe; relações do trabalho; humanização intra equipes e atendimento ao público usuário.Anatomia e fisiologia da mama. anatomia e fisiologia dos órgãos e glândulas associadas à mama. Métodos diagnósticos em mastologia (exame clínico anatomopatológicos, exames por imagens). Doenças benignas da mama (displasias mamárias, processos infecciosos). Doenças malignas da mama (Câncer Mamário). Tratamento cirúrgico do câncer mamário. Tratamento conservador do câncer mamário. Tratamento coadjuvante (Quimioterapia e Radioterapia). Aleitamento materno. Prevenção do câncer de mama.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1"><text:span text:style-name="T26">ESPECÍFICA PARA MÉDICO CIRURGIÃO GERAL:</text:span><text:span text:style-name="T24"> Politraumatizado: reanimação, avaliação propedêutica, indicação e condutas cirúrgicas nos traumatismos causados por agentes diversos: cervicais, torácicas, abdominais e perineais; Avaliação do risco cirúrgico, pré e pós-operatório; Choque: repercussões para os diversos órgãos e sistemas; Alterações Hidroeletrolíticas e do equilíbrio ácido-básico, diagnóstico e tratamento; Suporte nutricional em cirurgia: enteral e parenteral; Queimaduras: abordagem inicial, curativos e reposição volêmica; Abdômen agudo não traumático e sepsis abdominal: diagnóstico e tratamento; Parede abdominal: técnicas de abertura e fechamento; tratamento cirúrgico de hérnias incisionais, inguinais, umbilicais e epipástricas; Hérnia de hiato, Úlceras gastro-duodenais, Gastrites; Afecções bilio-pancreáticas: diagnóstico e tratamento; Megaesôfago e Megacólon: diagnóstico e tratamento; Patologia Cólon-reto-anal: divertículos, neoplasias, hemorróidas, fissuras, abcessos e fístulas; Emergências vasculares: traumáticas e não traumáticas, diagnóstico e tratamento; Urgências urológicas: traumáticas e não traumáticas, diagnóstico e tratamento; Urgências torácicas: traumáticas e não traumáticas, mais freqüentes, diagnóstico e tratamento. Ética profissional, Saúde Pública, SUS e PSF. Trabalho em equipe; relações do trabalho; humanização intra equipes e atendimento ao público usuário.</text:span></text:p>
        <text:p text:style-name="P1"><text:span text:style-name="T24"><text:s/>Anatomia humana. Fisiologia do aparelho digestivo. Fisiopatologia das doenças abdominais. Clínica cirúrgica. Avaliação do pré e pós operatório. Cirurgia ambulatorial. Abdome agudo. Traumatologia.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ALEXANDER R.H., PROCTOR, H.J. </text:span><text:span text:style-name="T25">Manual de Suporte Avançado de Vida no Trauma - ATLS</text:span><text:span text:style-name="T24"> 5ª ed. Traduzido e impresso com autorização do American College of Surgeons, Brasil, 1996.</text:span></text:p>
        <text:p text:style-name="P1"><text:span text:style-name="T33">DUDRICK, S.J. et. al. </text:span><text:span text:style-name="T25">Manual de cuidados pré e pós-operatórios - Comitê de Cuidados <text:s/>Pré e Pós-operatórios do American College of Surgeons.</text:span><text:span text:style-name="T24"> 3ª ed. Rio de Janeiro: Editora Interamericana, 1984.</text:span></text:p>
        <text:p text:style-name="P1"><text:span text:style-name="T24">GOLIGHER, J. </text:span><text:span text:style-name="T25">Cirurgia do Ânus, Reto e Colo</text:span><text:span text:style-name="T24">. 5ª ed. v. 1-2. São Paulo: Editora Manole, 1990.</text:span></text:p>
        <text:p text:style-name="P1"><text:span text:style-name="T24">NYHUS, L,.M, BAKER, R.J </text:span><text:span text:style-name="T25">El Domínio de la Cirugía - Master of Surgery</text:span><text:span text:style-name="T24">. v. 1-2. Buenos Aires: Editorial Médica Panamericana, 1992.</text:span></text:p>
        <text:p text:style-name="P1"><text:span text:style-name="T24">TESTUT, L, JACOB, O. </text:span><text:span text:style-name="T25">Tratado de Anatomia Topográfica com aplicaciones Médicocirúrgicas</text:span><text:span text:style-name="T24">. 8ª ed., v. 1-2. Barcelona: Salvat Editores, 1975.</text:span></text:p>
        <text:p text:style-name="P199"><text:span text:style-name="T57">WAY, L.W. </text:span><text:span text:style-name="T59">Cirurgia - Diagnóstico e Tratamento.</text:span><text:span text:style-name="T57"> 9ª ed. Rio de Janeiro: Editora Guanabara Koogan, 1993.</text:span></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text:s/></text:p>
        <text:p text:style-name="P2"><text:soft-page-break/><text:span text:style-name="T26">ESPECÍFICA PARA MÉDICO PROCTOLOGISTA:</text:span><text:span text:style-name="T24"> Anatomia ano-reto-cólica. Embriologia anorretal. Sintomas e sinais das doenças em coloproctologia. Exame físico de abdômen e exame proctológico. Exames laboratoriais em coloproctologia. Exame radiológico do intestino delgado e do cólon. Exames por imagem: TC,RM e US em coloproctologia. Colonoscopia: técnicas do exame, indicações e contra-indicações. Doença hemorroidária. Abscesso e fistula anal e endorretal. Cisto pilonidaç sacrococcígeo. Prurido anal. Incontigência anal. Prolapso e procedência do reto. Ultra-sonografia anal e endorretal. Manometria anoretal: indicações e limitações. Doenças sexualmente transmissíveis em coloproctologia. Doenças congênitas. Urgências - obstrução intestinal, hemorragia digestiva baixa abdômen agudo. Trauma anorretocolônico. Doenças benigna: Doença diverticular do cólon. Megacólon. Doenças inflamatórias específicas e inespecíficas. Colite isquêmica. Pólipos e polipose. Câncer do cólon, reto, canal anal e ânus. Bases da cirurgia oncológica. Fundamentos, indicações e contra- indicações da químio e radioterapia. Derivações intestinais: tipos, indicações, técnicas e complicações. Ética profissional, Saúde Pública, SUS e PSF. Trabalho em equipe; relações do trabalho; humanização intra equipes e atendimento ao público usuário-Anatomia e fisiologia da região anal; -Sintomatologia das doenças orificiais; -Exame clínico e instrumental apropriado; -Alterações anais congênitas; -Doenças hemorroidárias; -Fissuras anais; -Abscessos e fístulas perianais; -Cisto pilonidal -Condilomatose -Doenças sexualmente transmissíveis; -Doenças inflamatórias intestinais; -Displasias e alterações pré-malignas; -Neoplasias anoretais e intestinais; -Condições neurálgicas da região anoretal ;-Prurido anal; Incontinência anal; Estenose anal ;-índrome de espasticidade perineal; Fístula anovaginal; Cirurgia anal ambulatorial; Complicações pós-cirurgias anais.</text:span><text:span text:style-name="T26">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2"><text:span text:style-name="T24">-Sabiston - Tratado de cirurgia, 2v. </text:span><text:span text:style-name="T33">(2009) MATTOX, KENNETH L. / BEAUCHAMP,</text:span></text:p>
        <text:p text:style-name="P89">R. DANIEL / EVERS, B. MARK - Ed Elsevier</text:p>
        <text:p text:style-name="P89">-Textbook of anal diseases - Steen Li Jensen (editor) - Ed Routledge; 1 edition</text:p>
        <text:p text:style-name="P80">(march 1,1998).</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1"><text:span text:style-name="T26">ESPECÍFICA PARA MÉDICO PLANTONISTA CTI: </text:span><text:span text:style-name="T24">Dor fisiopatologia; Dor torácica; Dor abdominal; Cefaléias; Dor lombar e Cervical; Distúrbios da regulação térmica; Calafrios e Febre; Dores musculares, Espasmos, Cãibras e Fraqueza muscular; Tosse e hemoptise; Dispnéia e edema pulmonar; Edema; Cianose, hipoxia e policitemia; Hipertensão arterial; Síndrome de choque; Colapso e morte cardiovascular súbita; Insuficiência cardíaca; Insuficiência coronária; Bradiarritmias; Taquiarritmias; Cateterismo e Angiografia cardíaca; Febre reumática; Endocardite infecciosa; Miocardiopatias e miocardites; Infarto agudo do miocárdio; Cor pulmonale; Parada cardiorespiratória; Constipação; Diarréia e Distúrbios da função ano retal; Aumento e perda de peso; Hematêmese e melena; Hepatite aguda e crônica; Icterícia e hepatomegalia; Cirrose; Distensão abdominal e ascite; Coledocolitiase; Doenças do pâncreas; Líquidos e eletrólitos; Acidose e alcalose; Anemias; Hemorragia e trombose; Biologia do envelhecimento; Problema de saúde do idoso; Diagnóstico e manuseio das afecções mais comuns da pessoa idosa; Avaliação e diagnóstico das doenças infecciosas; Diarréia infecciosa aguda e intoxicação alimentar; Doenças sexualmente transmissíveis; Síndrome de angustia respiratória do adulto; Estado de mal asmático; Doença pulmonar obstrutiva crônica; Tromboembolismo pulmonar; Insuficiência renal aguda; Insuficiência renal crônica; Glomerulopatias; Obstrução das vias urinárias; Lúpus eritematoso sistêmico; Artrite reumatóide; Vasculites; Doença articular degenerativa; Artrite infecciosa; Distúrbios da coagulação; Diabetes mellitus; Doenças da tireóide; Doenças vasculares cerebrais, Traumatismo cranioencefálico e raquimedular; Viroses do sistema nervoso central: meningites e encefalites; Coma; Doenças ocupacionais; Acidentes do trabalho; Neoplasias; Carências nutricionais. Ética profissional, Saúde Pública, SUS e PSF. Trabalho em equipe; relações do trabalho; humanização intra equipes e atendimento ao público usuário.Antibioticoterapia. Anemias. Hipertensão arterial. Diabetes. Parasitoses Intestinais. Esquistossomose. Cefaléias. Febre de origem indeterminada. Diarréias. Úlcera péptica. Hepatite. Hipertireoidismo. Hipotireoidismo.  Insuficiência cardíaca. Alcoolismo. Doenças sexualmente transmissíveis. Cardipoatia isquêmica. Arritmias cardíacas.  Doença pulmonar obstrutiva crônica. Dor toráxica. Dor lombar. Ansiedade. Asma brônquica. Pneumonias. Tuberculose. Hanseníase. Aids. Leishmaniose. Infecção urinária. Enfermidades bucais. Epilepsia. Febre reumática. Artrites. Acidentes por animais peçonhen­tos. Micoses superficiais. Obesidade. Dislipidemias. Infarto agudo do Miocárdio. Edema agudo do Pulmão. Tromboembolismo Pulmonar.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 Queimaduras; <text:s/></text:span><text:span text:style-name="T26">CONHECIMENTOS DE SAÚDE PÚBLICA -</text:span><text:span text:style-name="T24"> 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80"><text:soft-page-break/>BENNETT, J.C., PLUM, F. Cecil - Tratado de Medicina Interna. 20ª ed., v.1-2 - Rio de Janeiro: Editora Guanabara Koogan, 1997.</text:p>
        <text:p text:style-name="P1"><text:span text:style-name="T33">ISSELBACHER, K.J</text:span><text:span text:style-name="T31">., BRAUNWALD, E., WILSON, J.B., FAUCI, A.S., KASPER, D.L. </text:span><text:span text:style-name="T32">Harrisson – Medicina Interna</text:span><text:span text:style-name="T31">. </text:span><text:span text:style-name="T36">13º ed., v. 1-2 – Colonia Atlampa/México: Nueva Editorial Interamericana, 1995.</text:span></text:p>
        <text:p text:style-name="P1"><text:span text:style-name="T24">GOLDBERGER, E. </text:span><text:span text:style-name="T25">Alterações do equilíbrio hídrico, eletrolítico e ácido-básico</text:span><text:span text:style-name="T24">. 7ª ed. Rio de Janeiro; Editora Guanabara Koogan,1988.</text:span></text:p>
        <text:p text:style-name="P1"><text:span text:style-name="T24">GUS, I. </text:span><text:span text:style-name="T25">Eletrocardiografia - o normal e o patológico. Noções básicas de vectocardiografia</text:span><text:span text:style-name="T24">. 2ª ed. São Paulo: Fundo Editorial Byk, 1997.</text:span></text:p>
        <text:p text:style-name="P1"><text:span text:style-name="T24">KNOBEL, E. </text:span><text:span text:style-name="T25">Condutas no paciente grave</text:span><text:span text:style-name="T24">. São Paulo: Editora Atheneu, 1994.</text:span></text:p>
        <text:p text:style-name="P199"><text:span text:style-name="T57">CINTRA DO PRADO et alls. </text:span><text:span text:style-name="T59">Atualização Terapêutica 2001</text:span><text:span text:style-name="T57">. 20ª edição – Ed. Artes Médicas, 2001.</text:span></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1"><text:span text:style-name="T26">ESPECÍFICA PARA MÉDICO PLANTONISTA INTERNISTA: </text:span><text:span text:style-name="T24">Dor fisiopatologia; Dor torácica; Dor abdominal; Cefaléias; Dor lombar e Cervical; Distúrbios da regulação térmica; Calafrios e Febre; Dores musculares, Espasmos, Cãibras e Fraqueza muscular; Tosse e hemoptise; Dispnéia e edema pulmonar; Edema; Cianose, hipoxia e policitemia; Hipertensão arterial; Síndrome de choque; Colapso e morte cardiovascular súbita; Insuficiência cardíaca; Insuficiência coronária; Bradiarritmias; Taquiarritmias; Cateterismo e Angiografia cardíaca; Febre reumática; Endocardite infecciosa; Miocardiopatias e miocardites; Infarto agudo do miocárdio; Cor pulmonale; Parada cardiorespiratória; Constipação; Diarréia e Distúrbios da função ano retal; Aumento e perda de peso; Hematêmese e melena; Hepatite aguda e crônica; Icterícia e hepatomegalia; Cirrose; Distensão abdominal e ascite; Coledocolitiase; Doenças do pâncreas; Líquidos e eletrólitos; Acidose e alcalose; Anemias; Hemorragia e trombose; Biologia do envelhecimento; Problema de saúde do idoso; Diagnóstico e manuseio das afecções mais comuns da pessoa idosa; Avaliação e diagnóstico das doenças infecciosas; Diarréia infecciosa aguda e intoxicação alimentar; Doenças sexualmente transmissíveis; Síndrome de angustia respiratória do adulto; Estado de mal asmático; Doença pulmonar obstrutiva crônica; Tromboembolismo pulmonar; Insuficiência renal aguda; Insuficiência renal crônica; Glomerulopatias; Obstrução das vias urinárias; Lúpus eritematoso sistêmico; Artrite reumatóide; Vasculites; Doença articular degenerativa; Artrite infecciosa; Distúrbios da coagulação; Diabetes mellitus; Doenças da tireóide; Doenças vasculares cerebrais, Traumatismo cranioencefálico e raquimedular; Viroses do sistema nervoso central: meningites e encefalites; Coma; Doenças ocupacionais; Acidentes do trabalho; Neoplasias; Carências nutricionais. Ética profissional, Saúde Pública, SUS e PSF. Trabalho em equipe; relações do trabalho; humanização intra equipes e atendimento ao público usuárioAntibioticoterapia. Anemias. Hipertensão arterial. Diabetes. Parasitoses Intestinais. Esquistossomose. Cefaléias. Febre de origem indeterminada. Diarréias. Úlcera péptica. Hepatite. Hipertireoidismo. Hipotireoidismo.  Insuficiência cardíaca. Alcoolismo. Doenças sexualmente transmissíveis. Cardipoatia isquêmica. Arritmias cardíacas.  Doença pulmonar obstrutiva crônica. Dor toráxica. Dor lombar. Ansiedade. Asma brônquica. Pneumonias. Tuberculose. Hanseníase. Aids. Leishmaniose. Infecção urinária. Enfermidades bucais. Epilepsia. Febre reumática. Artrites. Acidentes por animais peçonhen­tos. Micoses superficiais. Obesidade. Dislipidemias. Infarto agudo do Miocárdio. Edema agudo do Pulmão. Tromboembolismo Pulmonar.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BENNETT, J.C., PLUM, F. </text:span><text:span text:style-name="T25">Cecil - Tratado de Medicina Interna</text:span><text:span text:style-name="T24">. 20ª ed., v.1-2 - Rio de Janeiro: Editora Guanabara Koogan, 1997.</text:span></text:p>
        <text:p text:style-name="P1"><text:span text:style-name="T31">ISSELBACHER, K.J., BRAUNWALD, E., WILSON, J.B., FAUCI, A.S., KASPER, D.L. </text:span><text:span text:style-name="T32">Harrisson – Medicina Interna</text:span><text:span text:style-name="T31">. </text:span><text:span text:style-name="T36">13º ed., v. 1-2 – Colonia Atlampa/México: Nueva Editorial Interamericana, 1995.</text:span></text:p>
        <text:p text:style-name="P1"><text:span text:style-name="T24">GOLDBERGER, E. </text:span><text:span text:style-name="T25">Alterações do equilíbrio hídrico, eletrolítico e ácido-básico</text:span><text:span text:style-name="T24">. 7ª ed. Rio de Janeiro; Editora Guanabara Koogan,1988.</text:span></text:p>
        <text:p text:style-name="P1"><text:span text:style-name="T24">GUS, I. </text:span><text:span text:style-name="T25">Eletrocardiografia - o normal e o patológico. Noções básicas de vectocardiografia</text:span><text:span text:style-name="T24">. 2ª ed. São Paulo: Fundo Editorial Byk, 1997.</text:span></text:p>
        <text:p text:style-name="P1"><text:span text:style-name="T24">KNOBEL, E. </text:span><text:span text:style-name="T25">Condutas no paciente grave</text:span><text:span text:style-name="T24">. São Paulo: Editora Atheneu, 1994.</text:span></text:p>
        <text:p text:style-name="P199"><text:span text:style-name="T57">CINTRA DO PRADO et alls. </text:span><text:span text:style-name="T59">Atualização Terapêutica 2001</text:span><text:span text:style-name="T57">. 20ª edição – Ed. Artes Médicas, 2001.</text:span></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250"/>
        <text:p text:style-name="P245"><text:span text:style-name="T26">ESPECÍFICA PARA MÉDICO ORTOPEDISTA:</text:span><text:span text:style-name="T24"> Introdução ao estudo da biomecânica; Biomecânica localizada (MMSS, MMII e Coluna); Embriologia humana; Histogênese óssea; Fisiologia e Bioquímica óssea; Consolidação e retardamento de consolidação de fraturas; Doenças ósseas metabólicas; Distúrbios congênitos da osteogênese do desenvolvimento; Deformidades congênitas; Exame músculo-articular; Osteomielites e pioartrites; Infecções ósseas específicas: tuberculose, lues, micoses; Tratamento de seqüelas de paralisia infantil; Paralisia obstétrica; Paralisia cerebral; </text:span><text:soft-page-break/><text:span text:style-name="T24">Cervicobraquialgias; Pé plano postural; Afecções ortopédicas comuns da infância; Pé equinovaro congênito; Hallux Valgus; Lombalgia, lombociatalgia e hérnia discal; Escoliose; Espondilolise e espondilolistese; Epifisiolistese proximal do fêmur; Osteocondrites; Moléstia de Perthes; Displasia congênita do quadril; Tratamento das artroses do MMII; Ombro doloroso; Tumores ósseos; Fraturas expostas; Fraturas de escafóide; Fraturas luxações do carpo; Fraturas do punho (Fratura de Colles); Lesões traumáticas da mão; Fraturas dos ossos do antebraço; Fraturas supracondilianas do úmero na criança; Fraturas e luxações da cintura escapular; Fraturas do úmero; Fraturas e luxações da cintura pélvica; Fraturas do terço proximal do fêmur; Fraturas do colo do fêmur na criança; Fraturas supracondilianas do fêmur; Fratura do joelho; Lesões ligamentares e meniscais do joelho; Fratura da diáfise tibial e fraturas do tornozelo; Fratura dos ossos do Tarso; Anatomia e Radiologia em Ortopedia e Traumatologia; Anatomia do sistema muscular; Anatomia dos vasos e nervos; Anatomia cirúrgica: vias de acesso em cirurgia ortopédica e traumatológica. Ética profissional, Saúde Pública, SUS e PSF. Trabalho em equipe; relações do trabalho; humanização intra equipes e atendimento ao público usuário.Condições associadas à postura. Lombalgias. Tumores Ósseos. Osteoartrose. Patologias do joelho. Lesões meníscais e dos ligamentos do joelho. Lesões Neurológicas. Lesões Ósteo-Metabólicas. Neoplasias. Fraturas em  geral. Patologias do pé. Patologias do ombro. Osteomielite. Exame do paciente ortopédico. Exames complementares  em ortopedia.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 </text:p>
        <text:p text:style-name="P1"><text:span text:style-name="T24">Robert B. Salter. <text:s/></text:span><text:span text:style-name="T25">Distúrbios e lesões do sistema musculo-esquelético</text:span><text:span text:style-name="T24">. 2º edição. </text:span></text:p>
        <text:p text:style-name="P80">Orthopaedics. Campbell’s Operative. Ligth edition. vol. 1, 2, 3 e 4</text:p>
        <text:p text:style-name="P80">Fraturas e Traumatismos das Articulações. Watson – Jone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1"><text:span text:style-name="T26">ESPECÍFICA PARA MÉDICO OTORRINOLARINGOLOGISTA:</text:span><text:span text:style-name="T24"> Fisiopatologia do anel linfático do Waldeyer; Classificação clínica e etiológica das amidalites agudas e crônicas; Tumores benignos e malignos da faringe; Estomatites; Tumores da cavidade bucal; Parotidites; Tumores benignos e malignos das glândulas salivares; Sinusites: quadro clínico, sintomatologia, diagnóstico e tratamento; Rinites; Tumores benignos dos seios paranasais; Tumores malignos dos seios paranasais; Tumores malignos e benignos da laringe; Estudo radiológico e endoscópico; Procedimentos cirúrgicos; Propedêutica instrumentada; Laringites agudas e crônicas; Avaliação da audição através dos métodos subjetivos e objetivos; Otites externas: otites médias, agudas e crônicas; Surdez; Otoneurologia; Noções de alergia; Noções de oncologia; Noções de foniatria. Ética profissional, Saúde Pública, SUS e PSF. Trabalho em equipe; relações do trabalho; humanização intra equipes e atendimento ao público usuário.Otologia: Anatomia e fisiologia aplicada do órgão de audição e equilíbrio; Doenças Infecciosas do ouvido externo, ouvido médio, ouvido interno e labirinto. Complicações infecciosas otogênicas. Fraturas do osso temporal. Tumores do Ouvido Médio, ouvido interno, nervo facial e nervo vestíbulo – coclear. Rinologia (nariz e seios para nasais): Anatomia e fisiologia aplicada. Doenças infecciosas do nariz e dos seios para nasais. Complicações infecciosas do nariz e dos seios para nasais. Epistaxe. Trauma nasal. Tumores do nariz e dos seios para nasais. Faringolaringologia: Anatomia e fisiologia aplicada. Imuonologia do Anel Linfático de Waldayes. Doenças Infecciosas e congênitas da faringe e laringe. Trauma. Tumores da boca, faringe e laringe. Anatomia humana. Fisiologia do aparelho digistivo. Fisiopatologia das doenças abdominais. Clínica cirúrgica. Avaliação do pré e pós operatório. Cirurgia ambulatorial. Abdome agudo. Traumatologia.</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text:span><text:span text:style-name="T24">- 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80">LOPES FILHO, Otacílio Tratado de Otorrinolaringologia, editora Roca, 1994.</text:p>
        <text:p text:style-name="P80">HUNGRIA, Hélio Manual de Otorrinolaringologia – 5ª edição.</text:p>
        <text:p text:style-name="P80">MINILI, A; Bento, RF; Butugan, O. Otorrinolaringologia – Clínica e Cirúrgica. Editora Atheneu – 1993.</text:p>
        <text:p text:style-name="P80">Otorrinolaringologia Prática. Diagnóstico e Tratamento. 2ª edição, Editora Revinter.</text:p>
        <text:p text:style-name="P80">Revista Brasileira de Otorrinolaringologia, Órgão Oficial da SBORL. Últimos dois anos.</text:p>
        <text:p text:style-name="P1"><text:span text:style-name="T24">CINTRA DO PRADO et alls. </text:span><text:span text:style-name="T25">Atualização Terapêutica 2001</text:span><text:span text:style-name="T24">. 20ª edição – Ed. Artes Médicas, 2001.</text:span></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oft-page-break/><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250"/>
        <text:p text:style-name="P245"><text:span text:style-name="T26">ESPECÍFICA PARA MÉDICO UROLOGISTA:</text:span><text:span text:style-name="T24"> Anatomia do trato urinário e genital; Diagnóstico por imagem de patologias do trato urinário e genital; Traumatismo urogenital; Urgências urológicas não traumáticas; Doenças sexualmente transmissíveis; Tumores do trato urinário e genital; Uropediatria, principais afecções cirúrgicas urológicas na infância; Hiperplasia benigna da próstata; Litíase urinária; Infecções do trato urinário e genital; Tuberculose urogenital; Patologias do cordão espermático e bolsa testicular; Infertilidade masculina; Disfunção erétil; Distúrbios neuromusculares de bexiga e incontinência urinária; Endourologia.Anatomia do Trato Geniturinário. Exame Físico do Trato Geniturinário. Exames Laboratoriais Urológicos. Infecções Inespecíficas do Trato Geniturinário. Doenças Sexualmente Transmissíveis em Homens. Refluxo Vesicoureteral. Cálculos Urinários. Infertilidade Masculina. Anatomia humana. Fisiologia do aparelho digistivo. Fisiopatologia das doenças abdominais. Clínica cirúrgica. Avaliação do pré e pós operatório. Cirurgia ambulatorial. Abdome agudo. Traumatologia.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Smith, Tanagho e Mcaninsh-</text:span><text:span text:style-name="T25">Urologia</text:span><text:span text:style-name="T24">-13ª Ed., Editora Guanabara Koogan, 1994.</text:span></text:p>
        <text:p text:style-name="P1"><text:span text:style-name="T24">Resnick e alls, </text:span><text:span text:style-name="T25">Segredos em Urologia</text:span><text:span text:style-name="T24">-Editora Artes Médicas, 1996.</text:span></text:p>
        <text:p text:style-name="P1"><text:span text:style-name="T24">Netto, Nelson Rodrigues e all. </text:span><text:span text:style-name="T25">Urologia-Fundamentos para o Clínico</text:span><text:span text:style-name="T24">, Editora Sarvier, 2001.</text:span></text:p>
        <text:p text:style-name="P1"><text:span text:style-name="T24">Netto, Nelson Rodrigues-</text:span><text:span text:style-name="T25">Urologia</text:span><text:span text:style-name="T24">, Editora Rocca, 1986.</text:span></text:p>
        <text:p text:style-name="P1"><text:span text:style-name="T24">CINTRA DO PRADO et alls. </text:span><text:span text:style-name="T25">Atualização Terapêutica 2001</text:span><text:span text:style-name="T24">. 20ª edição – Ed. Artes Médicas, 2001.</text:span></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 Coogan.13ª.edição.</text:p>
        <text:p text:style-name="P80">Outros livros que abrangem o programa proposto</text:p>
        <text:p text:style-name="P250"/>
        <text:p text:style-name="P245"><text:span text:style-name="T26">ESPECÍFICA PARA MÉDICO ANESTESIOLOGISTA:</text:span><text:span text:style-name="T24"> Preparo pré-anestésico; Equilíbrio hidroeletrolítico; Reposição volêmica e hemotransfusão; Anestesia venosa; Anestesia inalatória: farmacocinética e farmacodinâmica; Farmacologia dos anestésicos locais; Bloqueios subaracnóideo e peridural; Bloqueios periféricos; Transmissão e bloqueio neuro muscular; Anestesia em urgências; Anestesia ambulatorial e para procedimentos diagnósticos; Complicações de anestesia; Recuperação anestésica; Parada cardíaca e reanimação cardiorespiratória e cerebral; Anestesia e transplantes; Diagnóstico de morte encefálica; Farmacologia aplicada a Anestesiologia; Física e Anestesia; Anestesia e sistema endócrino; Hipotermia e hipotensão arterial induzida; Anestesia para Obstetrícia e Ginecologia; Anestesia para pacientes pediátricos; Anestesia para Cirurgia Abdominal; Anestesia para Neurocirurgia; Anestesia para Urologia; Anestesia para Oftalmologia; Anestesia para Otorrinolaringologia e Cirurgia Buco-maxilo-facial; Anestesia para Cirurgia Plástica; Anestesia para Cirurgia Torácica; Anestesia e sistema cardiovascular; Anestesia e Geriatria; Choque; Monitorização e Terapia Intensiva; Ventilação artificial; Fisiopatologia e tratamento da dor aguda; Ética risco profissional e Medicina legal. Ética profissional, Saúde Pública, SUS e PSF. Trabalho em equipe; relações do trabalho; humanização intra equipes e atendimento ao público usuário. Ética Médica e Bioética. Responsabilidade Profissional do Anestesiologista;Organização da SBA, Risco Profissional do Anestesiologista; Preparo Pré-Anestésico;Sistema Cardiocirculatório; Sistema Respiratório; Sistema Nervoso; FarmacologiaGeral; Farmacologia dos Anestésicos Venosos; Farmacologia dos Anestésicos Inalatórios; Farmacologia do Sistema Respiratório; Farmacologia do Sistema Cardiovascular; Farmacologia do Sistema Nervoso; Transmissão e Bloqueio Neuromuscular; Anestesia Venosa; Física e Anestesia; Anestesia Inalatória; Bloqueio Subaracnoideo e Peridural; Bloqueios Periféricos; Recuperação Pós-Anestésica; Monitorização; Parada Cardíaca e Reanimação; Sistema Urinário; Sistema Digestivo; Sistema Endócrino; Autacóides Derivados dos Lipídios; Metabolismo; Reposição Volêmica e Transfusão; Metodologia Científica; Anestesia para Cirurgia Abdominal; Anestesia em Urologia; Anestesia em Ortopedia; Anestesia e Sistema Endócrino; Anestesia em Obstetrícia; Anestesia em Urgências e no Trauma; Anestesia para Oftalmo e Otorrino; Anestesia para Cirurgia Plástica e Buco-Maxilo-Facial; Anestesia em Geriatria; Anestesia para Cirurgia Torácica; Anestesia e Sistema Cardiovascular; Anestesia para Neurocirurgia; Anestesia Ambulatorial; Anestesia para Procedimentos fora do Centro Cirúrgico; Complicações da Anestesia; Choque; Terapia Intensiva; Suporte Ventilatório; Dor; Hipotermia e Hipotensão Arterial Induzida; Anestesia para Transplantes.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text:span><text:soft-page-break/><text:span text:style-name="T24">2.673/1995 e suas atualizações: Leis 2704/96, 2793/96, 2846/96, 2860/96, 2933/97, 2953/97, 2958/97, 2964/97, 3044/98, 3100/98, 3245/99, 3442/2001, 3502/2001, 3676/2002 e 4229/2005.</text:span></text:p>
        <text:p text:style-name="P88">Indicações Bibliográficas:</text:p>
        <text:p text:style-name="P2"><text:span text:style-name="T24">MILLER, Ronald D. ANESTHESIA. </text:span><text:span text:style-name="T33">6. Ed.,2005. BARASH, Paul G. CLINICAL ANESTHESIA. 4 ed. 2001</text:span></text:p>
        <text:p text:style-name="P89">BONICA.MANAGEMENT OF PAIN. 3.ed., 2000. CHESNUT, Davi H. OBSTETRIC</text:p>
        <text:p text:style-name="P2"><text:span text:style-name="T33">ANESTHESIA – PRINCIPLES AND PRACTICE. 2 ed., 1999. ANESTHESIOLOGY – Yao &amp; Artusios – 5 ed. – 2003.</text:span></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250"/>
        <text:p text:style-name="P245"><text:span text:style-name="T26">ESPECÍFICA PARA MÉDICO IMAGINOLOGISTA:</text:span><text:span text:style-name="T24"> Física Radiológica: os aspectos físicos na formação da imagem; noções de proteção radiológica. Legislação trabalhista para trabalhadores na área que envolve radiação ionizante. Interpretação radiológica: radiologia óssea - lesões traumáticas dos ossos e articulações; doença das articulações; tumores ósseos e condições correlacionadas; infecções e inflamações ósseas; doenças metabólicas, endócrinas e relacionadas ao osso; síndromes de má formação congênita. Os tecidos moles superficiais: doença dos músculos; mamografia. O cérebro e a medula espinhal: doenças intracranianas; Medula espinhal e coluna vertebral. Abdome e trato gastrointestinal: fígado, sistema biliar e pâncreas; radiologia gastrointestinal contrastada; a faringe e o esôfago; estômago e duodeno; intestino delgado; cólon. O trato urinário e genital feminino: Obstetrícia e ginecologia. Tórax: infecções do tórax; doenças das vias aéreas; doenças da parede torácica e diafragma; doenças de origem ocupacional, química e física; tumores dos pulmões e brônquios; mediastino; doenças da pleura; o sistema cardio-vascular. A face, boca e mandíbula. Traumatismos faciais. Osso temporal. Ética profissional, Saúde Pública, SUS e PSF. Trabalho em equipe; relações do trabalho; humanização intra equipes e atendimento ao público usuário.Princípios físicos da obtenção dos exames de: Radiografia; Ultra-sonografia; Tomografia Computadorizada e Ressonância Magnética. Fisiopatologia e achados de imagem das doenças em Radiologia convencional e contrastada. Ultrasonografia, Tomografia Computadorizada, Ressonância Magnética e Mamografia nos órgãos, sistemas e aparelhos: Sistema Nervoso Central; Cabeça e Pescoço, Pediatria, Aparelho Respiratório, Abdome e Sistema Gastrintestinal; Aparelho Urinário, Sistema Músculoesquelético; Sistema Cardiovascular; Ginecologia e Obstetrícia e Mamas. . </text:span><text:span text:style-name="T27">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81">BIASOLI Jr. A. Técnicas Radiográficas. Ed Rubio, 2006. SANTOS, AASMD; Nacif MS, Marchiori E; Oliveira ME.</text:p>
        <text:p text:style-name="P81">Radiologia e Diagnóstico por Imagem: Aparelho Respiratório. Ed. Rubio, 2005. SANTOS, AASMD; Nacif MS, Galvão M. Radiologia e</text:p>
        <text:p text:style-name="P81">Diagnóstico por Imagem: Abdome. Ed. Rubio – 2005. FREITAS, L.O.; NACIF, M.S. Radiologia Pratica para o Estudante de Medicina.</text:p>
        <text:p text:style-name="P81">Revinter, 2001 (Volume I). FREITAS, L.O.; NACIF, M.S. Radiologia Pratica para o Estudante de Medicina. Revinter , 2003 (Volume II).</text:p>
        <text:p text:style-name="P81">STOLLER DW. Ressonância Magnética em Ortopedia e Medicina Desportiva. Ed. Guanabara-Koogan – 2000. OSBORN AG. Diagnóstico</text:p>
        <text:p text:style-name="P81">Neurorradiológico. Ed. Revinter, 1999. PRANDO A, Prando D, Caserta NMG, Bauab Jr. T. Urologia: Diagnóstico por Imagem. 1997. LEE</text:p>
        <text:p text:style-name="P2"><text:span text:style-name="T24">JKT, Sagel SS, Stanley RJ, Heiken JP.Tomografia Computadorizada do Corpo em correlação com ressonância magnética. </text:span><text:span text:style-name="T33">Ed.</text:span></text:p>
        <text:p text:style-name="P89">Guanabara-Koogan, 2001. MILLER, SW. The Requisites: Cardiac Imaging. Ed. Elsevier Mosby, 2005. HEYWANG-KÖBRUNNER SH,</text:p>
        <text:p text:style-name="P2"><text:span text:style-name="T33">Schreer I, Dershaw DD, Frasson A. Mama: diagnóstico por imagem. </text:span><text:span text:style-name="T24">Ed Revinter, 1999. CALLEN, PW. Ultra-sonografia em Obstetrícia </text:span></text:p>
        <text:p text:style-name="P81">Ginecologia. Ed. Guanabara- Koogan,1996. VOGL, TJ. Diagnóstico Diferencial por imagem em Cabeça e Pescoço. Ed Revinter, 2003.</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80">Harrison. Medicina Interna. Editora Guanabara/Coogan. 13ª. edição.</text:p>
        <text:p text:style-name="P80">Outros livros que abrangem o programa proposto</text:p>
        <text:p text:style-name="P69"/>
        <text:p text:style-name="P2"><text:span text:style-name="T26">ESPECÍFICA PARA NUTRÓLOGO:</text:span><text:span text:style-name="T24"> 1 Unidades de alimentação e nutrição – objetivos e características, planejamento físico, recursos humanos,</text:span></text:p>
        <text:p text:style-name="P2"><text:span text:style-name="T24">abastecimento e armazenamento, custos, lactário, banco de leite e cozinha dietética. 2 Nutrição normal: definição, leis da alimentação / equerimentos e recomendações de nutrientes – alimentação enteral e parenteral. 3 Planejamento, avaliação e cálculo de dietas e(ou) cardápio para adulto, idoso, gestante, nutriz, lactente, pré-escolar, adolescente e coletividade sadia em geral. 4 Desnutrição: epidemiologia de desnutrição, aspectos sociais e econômicos. 5 Diagnósticos antropométricos: padrões de referência / Indicadores: vantagens, desvantagens e interpretação / avaliação nutricional do adulto: índice de massa corporal (classificação de Garrow). 6 Dietoterapia nas enfermidades do sistema cardiovascular. 7 Dietoterapia nos distúrbios metabólicos: obesidade – Diabete Mellitus e dislipidemias. 8 Dietoterapia nas carências nutricionais: desnutrição energético-proteica, anemias nutricionais e carência de vitamina A. 9- Alimentos: conceito; características e qualidade dos alimentos; perigos químicos, físicos e biológicos. 10-</text:span><text:soft-page-break/><text:span text:style-name="T24">Microbiologia dos alimentos: fatores que influenciam a multiplicação dos microorganismos; patogênicos de importância em alimento. 11 Conservação e armazenamento de alimentos: uso do calor, do frio, do sal/açúcar, aditivos, irradiação e fermentação. Código de Ética Médica.</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1"><text:span text:style-name="T24">Harrison. Medicina Interna. Editora Guanabara/Coogan. 13ª.</text:span><text:span text:style-name="T65"> </text:span><text:span text:style-name="T24">edição.</text:span></text:p>
        <text:p text:style-name="P80">Outros livros que abrangem o programa proposto</text:p>
        <text:p text:style-name="P250"/>
        <text:p text:style-name="P245"><text:span text:style-name="T26">ESPECÍFICA PARA MÉDICO HEMATOLOGISTA:</text:span><text:span text:style-name="T24"> Linfomas (Hodgkin e não Hodgkin); Síndromes mieloproliferativas; Aplasia de medula óssea; Distúrbio da coagulação: doenças de Von Wilerbrand, hemofilia A, hemofilia B; Coagulação intravascular disseminada, trombofilia, inibidores da coagulação; Manuseio do paciente neutropênico febril; Síndromes mielodisplásicas; Transplante de medula óssea; Anemias: fisiopatogenia, diagnóstico diferencial e tratamento; Plaquetopenia: etiologia, diagnóstico diferencial e tratamento; Leucopenia e neutropenia: etiologia, diagnóstico diferencial e tratamento. Ética profissional, Saúde Pública, SUS e PSF. Trabalho em equipe; relações do trabalho; humanização intra equipes e atendimento ao público usuário. Hematopoese e Fatores de Crescimento Hematopoéticos, Enfoque sobre Anemias, O Esfregaço de Sangue Periférico, Abordagem ao Paciente com Hemorragia e Trombose, Leucopenia e Leucocitose, Abordagem ao Paciente com Linfadenopatia e Esplenomegalia, Medicina da Transfusão, Transplante de Células Primordiais Hematopoéticas, Anemias Microcíticas e Hipocrômicas, Hemoglobinopatias: As Talassemias, Anemias Hemolíticas Auto-imunes e Intravasculares, Anemias Hemolíticas: Defeitos da Membrana e do Metabolismo dos Eritrócitos, Anemia Falciforme e Hemoglobinopatias Associadas, Hemoglobinopatias: Metemoglobinemias, Policitemias e Hemoglobinas Instáveis, Anemias Normocrômicas e Normocíticas Nãohemolíticas, Anemia Aplástica e Distúrbios Correlatos, Anemias Megaloblásticas, Policitemia Vera e Distúrbios Relacionados, Distúrbios Hemorrágicos: Anormalidades das Funções Plaquetárias e Vasculares, Distúrbios Hemorrágicos: Deficiências dos Fatores da Coagulação, Distúrbios Hemorrágicos: Coagulação Intravascular Disseminada, Insuficiência Hepática e Deficiência da Vitamina K, Distúrbios Trombóticos: Estados Hipercoagulabilidade, Distúrbios da Função Fagocitária, Síndrome Mielodisplásica, Distúrbios Mieloproliferativos Crônicos: Trombocitopenia Essencial e Mielofibrose com Metaplasia Mielóide, Síndromes Eosinofílicas</text:span><text:span text:style-name="T27"> MEDICINA GERAL: - </text:span><text:span text:style-name="T24">Cardiologia: hipertensão arterial; </text:span><text:span text:style-name="T27">- </text:span><text:span text:style-name="T24">Dermatologia: infecções e neoplasias cutâneas, doenças auto-imunes que acometem a pele e anexos; </text:span><text:span text:style-name="T27">- </text:span><text:span text:style-name="T24">Distúrbios hedroeletrolíticos e ácidos-básicos; </text:span><text:span text:style-name="T27">- </text:span><text:span text:style-name="T24">Estado de inconsciência; </text:span><text:span text:style-name="T27">- </text:span><text:span text:style-name="T24">Hematologia: anemias carenciais, anemias hemolíticas, leucoses; </text:span><text:span text:style-name="T27">- </text:span><text:span text:style-name="T24">Infectologia: doenças sexualmente transmissíveis, vacinação, profilaxia anti-rábica; </text:span><text:span text:style-name="T27">- </text:span><text:span text:style-name="T24">Intoxicação e envenenamento; </text:span><text:span text:style-name="T27">- </text:span><text:span text:style-name="T24">Noções gerais de Epidemiologia das doenças infecto-contagiosas; </text:span><text:span text:style-name="T27">- </text:span><text:span text:style-name="T24">Nutrologia: obesidade, anorexia nervosa, bulimia, desnutrição; </text:span><text:span text:style-name="T27">- </text:span><text:span text:style-name="T24">Pneumologia: infecções e neoplasias; </text:span><text:span text:style-name="T27">- </text:span><text:span text:style-name="T24">Queimaduras; <text:s/></text:span><text:span text:style-name="T26">CONHECIMENTOS DE SAÚDE PÚBLICA - </text:span><text:span text:style-name="T24">Noções básicas de vigilância epidemiológica e sanitária. Indicadores de saúde. Sistema de notificação. Endemias/Epidemias: situação atual, medidas de controle e tratamento. Distritos sanitários enfoque estratégico. Noções de higiene social, sanitária e mental.</text:span><text:span text:style-name="T26"> LEGISLAÇÃO MUNICIPAL:</text:span><text:span text:style-name="T24"> Estatuto dos Servidores Públicos do Município de Varginha. Lei Municipal 2.673/1995 e suas atualizações: Leis 2704/96, 2793/96, 2846/96, 2860/96, 2933/97, 2953/97, 2958/97, 2964/97, 3044/98, 3100/98, 3245/99, 3442/2001, 3502/2001, 3676/2002 e 4229/2005.</text:span></text:p>
        <text:p text:style-name="P88">Indicações Bibliográficas:</text:p>
        <text:p text:style-name="P81">Cecil Tratado de Medicina Interna - 22ª Ed. 2 Vol. Autor: Goldman, Ausiello Editora:Elsevier</text:p>
        <text:p text:style-name="P1"><text:span text:style-name="T24">ROUQUAYROL, M.C. </text:span><text:span text:style-name="T25">Epidemiologia e Saúde</text:span><text:span text:style-name="T24">. 4ª edição. Rio de Janeiro.: MED, 1993.</text:span></text:p>
        <text:p text:style-name="P1"><text:span text:style-name="T24">MENDES, Eugênio Vilaça. </text:span><text:span text:style-name="T25">Distrito sanitário: O processo social de mudança das práticas sanitárias do sistema único de saúde</text:span><text:span text:style-name="T24">. Rio de Janeiro. Hucitec - Abrasco, 1993.</text:span></text:p>
        <text:p text:style-name="P1"><text:span text:style-name="T24">VENEJOHW, J.P e MORROW, R.M. </text:span><text:span text:style-name="T25">Epidemiologia para os municípios</text:span><text:span text:style-name="T24">.</text:span></text:p>
        <text:p text:style-name="P1"><text:span text:style-name="T25">Programa nacional de vigilância sanitária</text:span><text:span text:style-name="T24">. 1992. Editora Hucitec. Rio de Janeiro. 1993.</text:span></text:p>
        <text:p text:style-name="P199"><text:span text:style-name="T57">O.P.S. </text:span><text:span text:style-name="T59">Controle das doenças transmissíveis do homem</text:span><text:span text:style-name="T57">. Washington D.C. 13º edição, 1985.</text:span></text:p>
        <text:p text:style-name="P1"><text:span text:style-name="T24">Harrison. Medicina Interna. Editora Guanabara/Coogan. 13ª.</text:span><text:span text:style-name="T65"> </text:span><text:span text:style-name="T24">edição.</text:span></text:p>
        <text:p text:style-name="P80">Outros livros que abrangem o programa proposto</text:p>
        <text:p text:style-name="P69"/>
        <text:p text:style-name="P178"/>
        <text:p text:style-name="P186">ANEXO VI</text:p>
        <text:p text:style-name="P94"/>
        <text:p text:style-name="P145">ATRIBUIÇÕES DOS CARGOS</text:p>
        <text:p text:style-name="P63"/>
        <text:p text:style-name="Standard"><text:span text:style-name="T7">DOSIMETRISTA</text:span><text:span text:style-name="T11">: Preparam materiais e equipamentos para exames radioterápicos; operam aparelhos médicos para produzir imagens e gráficos  funcionais como recurso auxiliar ao diagnóstico e terapia.Preparam pacientes e realizam planejamentos; prestam atendimento aos pacientes fora da sala de exame, realizando as atividades segundo boas práticas, normas e procedimento de biossegurança e código de conduta. Mobilizam capacidades de comunicação para registro de informações e troca de informações com a equipe e com os pacientes. Supervisionam equipe de trabalho.</text:span></text:p>
        <text:p text:style-name="P17"/>
        <text:p text:style-name="Standard"><text:span text:style-name="T7">MÉDICO DO TRABALHO</text:span><text:span text:style-name="T11">: Fazer exames médicos pré-admissionais e de rotina, emitir diagnóstico, prescrever medicamentos e outras formas de tratamento para avaliar, prevenir, preservar ou recuperar a saúde do servidor, assim como elaborar laudos periciais sobre acidentes do trabalho, doenças profissionais e condições de insalubridade, objetivando a garantia dos padrões de higiene e segurança do trabalho.</text:span></text:p>
        <text:p text:style-name="P17"/>
        <text:p text:style-name="Standard"><text:span text:style-name="T7">MÉDICO INFECTOLOGISTA</text:span><text:span text:style-name="T11">: Trabalho técnico especializado, que consiste em executar trabalhos e procedimentos técnicos de grande complexidade, dando atendimento individual ou em grupo, a pacientes internados, tratando afecções psicopáticas, empregando técnicas especiais, para prevenir, recuperar ou reabilitar pacientes, de acordo com a sua especialidade e com os princípios do Sistema Único de Saúde.</text:span></text:p>
        <text:p text:style-name="P17"/>
        <text:p text:style-name="Standard"><text:span text:style-name="T7">TÉCNICO DE LABORATÓRIO</text:span><text:span text:style-name="T11">: Trabalho técnico especializado, que consiste em executar atividades de coleta de sangue e materiais como urina, secreções e escarros, auxiliando na análise de exames laboratoriais.</text:span></text:p>
        <text:p text:style-name="P17"/>
        <text:p text:style-name="Standard"><text:span text:style-name="T7">TÉCNICO DE INFORMÁTICA</text:span><text:span text:style-name="T11">: <text:s/>Consertam e instalam, desenvolvem dispositivos, fazem manutenções corretivas e preventivas de equipamentos de informática, sugerem mudanças no processo, criam e implementam dispositivos de informação. Treinam, orientam e avaliam o desempenho de operadores. Estabelecem comunicação oral e escrita para agilizar o trabalho, redigem documentação técnica e organizam o local de trabalho.</text:span></text:p>
        <text:p text:style-name="P17"/>
        <text:p text:style-name="Standard"><text:span text:style-name="T7">TÉCNICO EM PATOLOGIA CLÍNICA</text:span><text:span text:style-name="T11">: Coletam, recebem e distribuem material biológico de pacientes. Preparam amostras do material biológico e realizam exames conforme protocolo. Operam equipamentos analíticos e de suporte. Executam, checam, calibram e fazem manutenção corretiva dos equipamentos.</text:span></text:p>
        <text:p text:style-name="P17"/>
        <text:p text:style-name="Standard"><text:span text:style-name="T7">TNS- FÍSICO</text:span><text:span text:style-name="T11">: Consiste em aplicar princípios, conceitos e métodos da física em atividades específicas. Aplicar técnicas de radiação ionizante e não ionizante em ciências da vida. Podem operar reatores nucleares e equipamentos emissores de radiação. Desenvolvem fontes alternativas de energia. Projetam sistemas eletrônicos, ópticos, de telecomunicações e outros sistemas físicos. Realizam medidas de grandezas físicas, desenvolvem programas e rotinas computacionais e elaboram documentação técnica e científica.</text:span></text:p>
        <text:p text:style-name="P17"/>
        <text:p text:style-name="Standard"><text:span text:style-name="T7">TNS– MÉDICO ANATOMOPATOLOGISTA</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ANESTESIOLOGISTA</text:span><text:span text:style-name="T11">: Trabalho técnico especializado, que consiste em executar trabalhos e procedimentos técnicos de grande complexidade, dando atendimento individual a pacientes da rede municipal de saúde, de acordo com a sua especialidade e com os princípios do Sistema Único de Saúde.</text:span></text:p>
        <text:p text:style-name="P17"/>
        <text:p text:style-name="Standard"><text:span text:style-name="T7">TNS- MÉDICO CARDIOVASCULAR</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oft-page-break/><text:span text:style-name="T7">TNS- MÉDICO CIRURGIÃO CABEÇA E PESCOÇO</text:span><text:span text:style-name="T11">: Trabalho técnico especializado, que consiste em executar trabalhos e procedimentos técnicos de grande complexidade, dando atendimento individual a pacientes da rede municipal de saúde, de acordo com a sua especialidade e com os princípios do Sistema Único de Saúde.</text:span></text:p>
        <text:p text:style-name="P17"/>
        <text:p text:style-name="Standard"><text:span text:style-name="T7">TNS- MÉDICO CIRURGIÃO GERAL</text:span><text:span text:style-name="T11">: Trabalho técnico especializado, que consiste em executar trabalhos e procedimentos técnicos de grande complexidade, dando atendimento individual ou em grupo, a pacientes internados ou ambulatorial, empregando técnicas especiais, para prevenir, recuperar ou reabilitar pacientes, de acordo com a sua especialidade e com os princípios do Sistema Único de Saúde.</text:span></text:p>
        <text:p text:style-name="P17"/>
        <text:p text:style-name="Standard"><text:span text:style-name="T7">TNS- MÉDICO CIRURGIÃO PLÁSTICO</text:span><text:span text:style-name="T11">: Trabalho técnico especializado, que consiste em executar trabalhos e procedimentos técnicos de grande complexidade, dando atendimento individual ou em grupo, a pacientes internados ou ambulatorial, tratando afecções psicopáticas, empregando técnicas especiais, para prevenir, recuperar ou reabilitar pacientes, de acordo com a sua especialidade e com os princípios do Sistema Único de Saúde.</text:span></text:p>
        <text:p text:style-name="P17"/>
        <text:p text:style-name="Standard"><text:span text:style-name="T7">TNS- MÉDICO CIRURGIÃO TORÁCICO</text:span><text:span text:style-name="T11">: Trabalho técnico especializado, que consiste em executar trabalhos e procedimentos técnicos de grande complexidade, dando atendimento individual ou em grupo, a pacientes internados ou ambulatorial, empregando técnicas especiais, para prevenir, recuperar ou reabilitar pacientes, de acordo com a sua especialidade e com os princípios do Sistema Único de Saúde.</text:span></text:p>
        <text:p text:style-name="P17"/>
        <text:p text:style-name="Standard"><text:span text:style-name="T7">TNS- MÉDICO CLÍNICO GERAL/ PAD</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ESPECIALISTA CIRURGIÃO ONCOLOGISTA</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ESPECIALISTA ONCOLOGISTA CLÍNICO</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ESPECIALISTA RADIOTERAPEUTA</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GASTROENTEROLOGISTA</text:span><text:span text:style-name="T11">: Trabalho técnico especializado, que consiste em executar trabalhos e procedimentos técnicos de grande complexidade, dando atendimento individual ou em grupo, a pacientes internados ou ambulatorial, empregando técnicas especiais, para prevenir, recuperar ou reabilitar pacientes, de acordo com a sua especialidade e com os princípios do Sistema Único de Saúde.</text:span></text:p>
        <text:p text:style-name="P17"/>
        <text:p text:style-name="Standard"><text:span text:style-name="T7">TNS- MÉDICO HEMATOLOGISTA</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NUTRÓLOGO</text:span><text:span text:style-name="T11">: Realizam consultas e atendimentos médicos especializado; tratam pacientes e clientes; implementam ações de prevenção de doenças e promoção da saúde tanto individuais quanto coletivas; coordenam programas e serviços em saúde, efetuam perícias, auditorias e sindicâncias médicas; elaboram documentos e difundem conhecimentos da área médica.</text:span></text:p>
        <text:p text:style-name="P17"/>
        <text:p text:style-name="Standard"><text:span text:style-name="T7">TNS- MÉDICO IMAGINOLOGISTA</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text:soft-page-break/></text:p>
        <text:p text:style-name="Standard"><text:span text:style-name="T7">TNS- MEDICO MASTOLOGISTA</text:span><text:span text:style-name="T11">: Trabalho técnico especializado, que consiste em executar trabalhos e procedimentos técnicos de grande complexidade, dando atendimento individual ou em grupo, a pacientes internados ou ambulatorial, tratando afecções psicopáticas, empregando técnicas especiais, para prevenir, recuperar ou reabilitar pacientes, de acordo com a sua especialidade e com os princípios do Sistema Único de Saúde.</text:span></text:p>
        <text:p text:style-name="P17"/>
        <text:p text:style-name="Standard"><text:span text:style-name="T7">TNS- MÉDICO NEFROLOGISTA</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NEUROLOGISTA</text:span><text:span text:style-name="T11">: Trabalho técnico especializado, que consiste em executar trabalhos e procedimentos técnicos de grande complexidade, dando atendimento individual ou em grupo, a pacientes internados ou ambulatorial, tratando afecções psicopáticas, empregando técnicas especiais, para prevenir, recuperar ou reabilitar pacientes, de acordo com a sua especialidade e com os princípios do Sistema Único de Saúde.</text:span></text:p>
        <text:p text:style-name="P17"/>
        <text:p text:style-name="Standard"><text:span text:style-name="T7">TNS- MÉDICO ONCOLOGISTA CLÍNICO</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ORTOPEDISTA</text:span><text:span text:style-name="T11">: Trabalho técnico especializado, que consiste em executar trabalhos e procedimentos técnicos de grande complexidade, dando atendimento individual ou em grupo, a pacientes internados ou ambulatorial, empregando técnicas especiais, para prevenir, recuperar ou reabilitar pacientes, de acordo com a sua especialidade e com os princípios do Sistema Único de Saúde.</text:span></text:p>
        <text:p text:style-name="P17"/>
        <text:p text:style-name="Standard"><text:span text:style-name="T7">TNS- MÉDICO OTORRINOLARINGOLOGISTA</text:span><text:span text:style-name="T11">: Trabalho técnico especializado, que consiste em executar trabalhos e procedimentos técnicos de grande complexidade, dando atendimento individual a pacientes internados ou ambulatorial através de exames médicos, emissão de diagnósticos, prescrição de medicamentos e outras formas de tratamento para as afecções dos ouvidos, nariz e garganta, empregando meios clínicos ou cirúrgicos para recuperar ou melhorar as funções desses órgãos, de acordo com a sua especialidade e com os princípios do Sistema Único de Saúde.</text:span></text:p>
        <text:p text:style-name="P17"/>
        <text:p text:style-name="Standard"><text:span text:style-name="T7">TNS- MÉDICO PLANTONISTA CTI</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PLANTONISTA INTERNISTA</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PROCTOLOGISTA</text:span><text:span text:style-name="T11">: Trabalho técnico especializado, que consiste em executar trabalhos e procedimentos técnicos de grande complexidade, dando atendimento individual a pacientes internados ou ambulatorial, de acordo com a sua especialidade e com os princípios do Sistema Único de Saúde.</text:span></text:p>
        <text:p text:style-name="P17"/>
        <text:p text:style-name="Standard"><text:span text:style-name="T7">TNS- MÉDICO UROLOGISTA</text:span><text:span text:style-name="T11">: Trabalho técnico especializado, que consiste em executar trabalhos e procedimentos técnicos de grande complexidade, dando atendimento individual ou em grupo, a pacientes da rede municipal de saúde, tratando afecções psicopáticas, empregando técnicas especiais, para prevenir, recuperar ou reabilitar pacientes, de acordo com a sua especialidade e com os princípios do Sistema Único de Saúde.</text:span></text:p>
        <text:p text:style-name="P180"/>
        <text:p text:style-name="P186">ANEXO VII</text:p>
        <text:p text:style-name="P121"/>
        <text:p text:style-name="P121">REQUERIMENTO DE ISENÇÃO DA TAXA DE INSCRIÇÃO</text:p>
        <text:p text:style-name="P120"/>
        <text:p text:style-name="Text_20_body">Nos termos do Edital de Concurso Público 01/2010, requeiro a isenção do pagamento da taxa de inscrição:</text:p>
        <text:p text:style-name="Text_20_body"/>
        <text:p text:style-name="Text_20_body"><text:span text:style-name="T51">IDENTIFICAÇÃO DO REQUERENTE</text:span><text:span text:style-name="T66">:</text:span></text:p>
        <text:p text:style-name="P196"/>
        <text:p text:style-name="Text_20_body">Nome: __________________________________________________________________________</text:p>
        <text:p text:style-name="P196"/>
        <text:p text:style-name="P196"/>
        <text:p text:style-name="Text_20_body">Cargo Pretendido: _________________________________________________________________</text:p>
        <text:p text:style-name="P197"/>
        <text:p text:style-name="Text_20_body">Endereço: ________________________________________________________ Nº: ___________</text:p>
        <text:p text:style-name="P197"/>
        <text:p text:style-name="Text_20_body">Bairro: _________________________________ CEP: _______________ Tel.: (_____)__________</text:p>
        <text:p text:style-name="P197"/>
        <text:p text:style-name="Text_20_body">Cidade: __________________________ UF: __________ CPF: ____________________________</text:p>
        <text:p text:style-name="P197"/>
        <text:p text:style-name="Text_20_body">CTPS: ___________________ Série: ________________ <text:tab/>Data Exp.: ________________________</text:p>
        <text:p text:style-name="P197"/>
        <text:p text:style-name="Text_20_body">Carteira de Identidade____________________________________ E-mail:___________________</text:p>
        <text:p text:style-name="P197"/>
        <text:p text:style-name="P194"/>
        <text:p text:style-name="P194">OBSERVAÇÕES IMPORTANTES:</text:p>
        <text:p text:style-name="P194"/>
        <text:p text:style-name="Text_20_body"><text:span text:style-name="T67">*</text:span><text:span text:style-name="T68">Serão acatados somente pedidos de isenção do pagamento da taxa de inscrição para candidatos que comprovem</text:span><text:span text:style-name="T67"> renda familiar mensal </text:span><text:span text:style-name="T70">per capta</text:span><text:span text:style-name="T67"> igual ou inferior a um salário mínimo.</text:span></text:p>
        <text:p text:style-name="P198"/>
        <text:p text:style-name="Text_20_body"><text:span text:style-name="T69">*Somente o preenchimento da solicitação de Isenção </text:span><text:span text:style-name="T71">não</text:span><text:span text:style-name="T69"> implica na efetivação da inscrição, o candidato requerente tem que executar todos os procedimentos exigidos no item 4.8.</text:span></text:p>
        <text:p text:style-name="P195"/>
        <text:p text:style-name="P143"/>
        <text:p text:style-name="P143">DECLARAÇÃO DE HIPOSSUFICIÊNCIA FINANCEIRA</text:p>
        <text:p text:style-name="P143"/>
        <text:p text:style-name="P2"><text:span text:style-name="T72">Declaro, para efeito de solicitação de concessão da isenção de pagamento de taxa de inscrição do Concurso Público da </text:span><text:span text:style-name="T7">FHOMUV – Fundação Hospitalar do Município de Varginha</text:span><text:span text:style-name="T72">, que apresento condição de Hipossuficiência Financeira e que atendo ao estabelecido no Edital nº. 01/2010 em especial o item 4.8.</text:span></text:p>
        <text:p text:style-name="P135"/>
        <text:p text:style-name="P136">Declaro também estar ciente de que a veracidade das informações e documentações apresentadas é de minha inteira responsabilidade, podendo a Comissão do Concurso Público, em caso de comprovação de fraude, omissão, falsificação, declaração inidônea, ou qualquer outro tipo de irregularidade, proceder ao cancelamento da inscrição e <text:s/>automaticamente a eliminação do Concurso Público, podendo adotar medidas legais contra minha pessoa, inclusive as de natureza criminal.</text:p>
        <text:p text:style-name="P205"/>
        <text:p text:style-name="P201">Assinatura do Candidato: ___________________________________________</text:p>
        <text:p text:style-name="P205"/>
        <text:p text:style-name="P199"><text:span text:style-name="T51">Protocolo:<text:tab/><text:tab/><text:tab/></text:span> <text:tab/><text:tab/><text:tab/> <text:s text:c="11"/><text:span text:style-name="T51">Para uso exclusivo da Reis e Reis Auditores</text:span></text:p>
        <text:p text:style-name="P206"><draw:frame draw:style-name="fr2" draw:name="Quadro2" text:anchor-type="char" svg:x="10.148cm" svg:y="0.06cm" svg:width="6.055cm" svg:height="2.563cm" draw:z-index="115"><draw:text-box><text:p text:style-name="Standard"/><text:p text:style-name="Standard">[ <text:s text:c="4"/>] <text:s text:c="2"/>PEDIDO DEFERIDO</text:p><text:p text:style-name="Standard"/><text:p text:style-name="Standard">[ <text:s text:c="4"/>] <text:s text:c="2"/>PEDIDO INDEFERIDO</text:p></draw:text-box></draw:frame><text:tab/><text:tab/><text:tab/></text:p>
        <text:p text:style-name="P15"><draw:custom-shape text:anchor-type="char" draw:z-index="114" draw:style-name="gr1" draw:text-style-name="P259" svg:width="7.43cm" svg:height="2.352cm" svg:x="0cm" svg:y="0.146cm"><text:p/><draw:enhanced-geometry svg:viewBox="0 0 21600 21600" draw:type="rectangle" draw:enhanced-path="M 0 0 L 21600 0 21600 21600 0 21600 0 0 Z N"/></draw:custom-shape></text:p>
        <text:p text:style-name="P91"/>
        <text:p text:style-name="P91"/>
        <text:p text:style-name="P91"/>
        <text:p text:style-name="P91"/>
        <text:p text:style-name="P134"><text:soft-page-break/></text:p>
        <text:p text:style-name="P134"/>
        <text:p text:style-name="Standard"/>
        <text:p text:style-name="Standard"/>
        <text:p text:style-name="Standard"/>
        <text:p text:style-name="P183"><text:span text:style-name="T41">ANEXO VIII</text:span></text:p>
        <text:p text:style-name="P75"/>
        <text:p text:style-name="P62">MODELO DE ENCAMINHAMENTO DOS TÍTULOS</text:p>
        <text:p text:style-name="P62"/>
        <text:p text:style-name="P62">(SOMENTE PARA CARGOS DE NÍVEL SUPERIOR)</text:p>
        <text:p text:style-name="P137"><text:span text:style-name="T42">Edital de Concurso Público nº 01/2010 – PROVA DE TÍTULOS</text:span></text:p>
        <text:p text:style-name="P62"/>
        <text:p text:style-name="Standard"><text:span text:style-name="T42">*Cargo:______________________________________________* Nº da Inscrição_________</text:span></text:p>
        <text:p text:style-name="P61"/>
        <text:p text:style-name="Standard"><text:span text:style-name="T42">*Nome do Candidato:_________________________________________________________</text:span></text:p>
        <text:p text:style-name="P61"/>
        <text:p text:style-name="P61"/>
        <text:p text:style-name="P61">Relação dos Títulos Entregues:</text:p>
        <text:p text:style-name="P61"/>
        <text:p text:style-name="P61"/>
        <text:p text:style-name="Standard"><text:span text:style-name="T42">01-*_______________________ *Pontuação Solicitada_______ <text:s text:c="33"/>______</text:span></text:p>
        <text:p text:style-name="P61"/>
        <text:p text:style-name="P61"/>
        <text:p text:style-name="Standard"><text:span text:style-name="T42">02-*_______________________ *Pontuação Solicitada_______ <text:s text:c="33"/>______</text:span></text:p>
        <text:p text:style-name="P61"/>
        <text:p text:style-name="Standard"/>
        <text:p text:style-name="Standard"><text:span text:style-name="T42">03-*_______________________ *Pontuação Solicitada_______ <text:s text:c="33"/>______</text:span></text:p>
        <text:p text:style-name="P61"/>
        <text:p text:style-name="Standard"/>
        <text:p text:style-name="Standard"><text:span text:style-name="T42">04-*_______________________ *Pontuação Solicitada_______ <text:s text:c="33"/>______</text:span></text:p>
        <text:p text:style-name="P61"/>
        <text:p text:style-name="Standard"/>
        <text:p text:style-name="Standard"><text:span text:style-name="T42">05-*_______________________ *Pontuação Solicitada_______ <text:s text:c="33"/>______</text:span></text:p>
        <text:p text:style-name="P61"/>
        <text:p text:style-name="Standard"/>
        <text:p text:style-name="Standard"><text:span text:style-name="T42">06-*_______________________ *Pontuação Solicitada_______ <text:s text:c="33"/>______</text:span></text:p>
        <text:p text:style-name="Standard"/>
        <text:p text:style-name="Standard"/>
        <text:p text:style-name="P258"><draw:frame draw:style-name="fr1" draw:name="Quadro3" text:anchor-type="char" svg:x="10.134cm" svg:y="0.03cm" svg:width="7.673cm" svg:height="1.958cm" draw:z-index="116"><draw:text-box><text:p text:style-name="P254">Protocolo </text:p></draw:text-box></draw:frame>Atenciosamente,</text:p>
        <text:p text:style-name="P258">______________________________</text:p>
        <text:p text:style-name="Corpo_20_de_20_texto_20_2"><text:span text:style-name="T3">*(assinatura candidato)</text:span></text:p>
        <text:p text:style-name="Standard"><text:soft-page-break/><text:span text:style-name="T24">*Campos obrigatórios de preenchimento.</text:span></text:p>
        <text:p text:style-name="P142"/>
        <text:p text:style-name="P187"/>
        <text:p text:style-name="P187"/>
        <text:p text:style-name="P187">RESPOSTA BANCA EXAMINADORA <text:s/>(PONTUAÇÃO ATRIBUÍDA):________________________________________________</text:p>
        <text:p text:style-name="P134"/>
        <text:p text:style-name="P13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pt" fo:country="BR"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text-align="justify" style:justify-single-word="false" fo:padding="0.035cm" fo:border="0.018cm solid #000000"/>
      <style:text-properties style:font-name="Arial" fo:font-size="10pt" fo:font-weight="bold" style:font-size-asian="10pt" style:font-weight-asian="bold"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18cm solid #000000" fo:keep-with-next="always"/>
      <style:text-properties style:font-name="Arial"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9.5pt" fo:font-weight="bold" style:font-size-asian="9.5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3pt" fo:font-weight="bold" style:font-size-asian="13pt" style:font-weight-asian="bold"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Verdana" fo:font-size="13pt" fo:font-style="italic" fo:font-weight="bold" style:font-size-asian="13pt" style:font-style-asian="italic" style:font-weight-asian="bold" style:font-name-complex="Arial"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style:font-size-asian="14pt"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9pt" fo:font-weight="bold" style:font-size-asian="9pt" style:font-weight-asian="bold"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11pt" fo:language="pt" fo:country="PT" fo:font-weight="bold" style:font-size-asian="11pt" style:font-weight-asian="bold" style:font-size-complex="10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rpo_20_de_20_texto_20_22" style:display-name="Corpo de texto 22" style:family="paragraph" style:parent-style-name="Standard">
      <style:paragraph-properties fo:text-align="justify" style:justify-single-word="false"/>
      <style:text-properties style:font-name="Arial" fo:font-size="10.5pt" style:font-size-asian="10.5pt" style:font-size-complex="10pt"/>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size-complex="10pt"/>
    </style:style>
    <style:style style:name="Corpo_20_de_20_texto_20_31" style:display-name="Corpo de texto 31" style:family="paragraph" style:parent-style-name="Standard">
      <style:paragraph-properties fo:text-align="justify" style:justify-single-word="false"/>
      <style:text-properties style:font-name="Arial" fo:font-size="11pt" style:font-size-asian="11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size-complex="10pt"/>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ec_5f_msobodytext" style:display-name="ec_msobodytext" style:family="paragraph" style:parent-style-name="Standard">
      <style:paragraph-properties fo:margin-top="0.494cm" fo:margin-bottom="0.494cm" fo:background-color="#ffffff" style:vertical-align="top">
        <style:background-image/>
      </style:paragraph-properties>
      <style:text-properties style:font-name="Verdana" fo:font-size="10pt" style:font-size-asian="10pt" style:font-size-complex="10pt"/>
    </style:style>
    <style:style style:name="ec_5f_msonormal" style:display-name="ec_msonormal" style:family="paragraph" style:parent-style-name="Standard">
      <style:paragraph-properties fo:margin-top="0.494cm" fo:margin-bottom="0.494cm" fo:background-color="#ffffff" style:vertical-align="top">
        <style:background-image/>
      </style:paragraph-properties>
      <style:text-properties style:font-name="Verdana"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Conteúdo_20_da_20_tabela" style:display-name="Conteúdo da tabela" style:family="paragraph" style:parent-style-name="Standard">
      <style:paragraph-properties fo:orphans="0" fo:widows="0" fo:hyphenation-ladder-count="no-limit" text:number-lines="false" text:line-number="0"/>
      <style:text-properties style:font-name="DejaVu Sans" style:font-name-asian="DejaVu Sans" style:font-name-complex="DejaVu Sans" style:language-complex="pt" style:country-complex="BR"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apítulo" style:family="paragraph" style:parent-style-name="Standard" style:next-style-name="Text_20_body">
      <style:paragraph-properties fo:margin-top="0.423cm" fo:margin-bottom="0.212cm" fo:orphans="0" fo:widows="0" fo:hyphenation-ladder-count="no-limit" fo:keep-with-next="always"/>
      <style:text-properties style:font-name="Arial" fo:font-size="14pt" style:letter-kerning="true" style:font-name-asian="Lucida Sans Unicode" style:font-size-asian="14pt" style:font-name-complex="Tahoma" style:font-size-complex="14pt" fo:hyphenate="false" fo:hyphenation-remain-char-count="2" fo:hyphenation-push-char-count="2"/>
    </style:style>
    <style:style style:name="Default" style:family="paragraph" style:parent-style-name="Standard">
      <style:paragraph-properties fo:orphans="0" fo:widows="0" fo:hyphenation-ladder-count="no-limit" style:text-autospace="none"/>
      <style:text-properties fo:color="#000000" style:letter-kerning="tru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orphans="0" fo:widows="0" fo:hyphenation-ladder-count="no-limit"/>
      <style:text-properties fo:color="#000000" style:font-name-asian="Lucida Sans Unicod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Estilo" style:family="paragraph">
      <style:paragraph-properties fo:orphans="0" fo:widows="0" fo:hyphenation-ladder-count="no-limit" style:text-autospace="none"/>
      <style:text-properties style:use-window-font-color="true" style:font-name="Arial" fo:font-size="12pt" fo:language="pt" fo:country="BR" style:font-name-asian="Arial" style:font-size-asian="12pt" style:font-name-complex="Arial" style:font-size-complex="12pt" style:language-complex="ar" style:country-complex="SA" fo:hyphenate="false" fo:hyphenation-remain-char-count="2" fo:hyphenation-push-char-count="2"/>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_20_texto_20_3" style:display-name="Corpo de texto 3" style:family="paragraph" style:parent-style-name="Standard">
      <style:paragraph-properties fo:margin-top="0cm" fo:margin-bottom="0.212cm"/>
      <style:text-properties fo:font-size="8pt" style:font-size-asian="8pt" style:font-size-complex="8pt"/>
    </style:style>
    <style:style style:name="ww-conteúdo-da-tabela-western" style:family="paragraph" style:parent-style-name="Standard">
      <style:paragraph-properties fo:margin-top="0.494cm" fo:margin-bottom="0.21cm" fo:hyphenation-ladder-count="no-limit"/>
      <style:text-properties fo:hyphenate="true" fo:hyphenation-remain-char-count="2" fo:hyphenation-push-char-count="2"/>
    </style:style>
    <style:style style:name="western" style:family="paragraph" style:parent-style-name="Standard">
      <style:paragraph-properties fo:margin-top="0.494cm" fo:margin-bottom="0.21cm" fo:hyphenation-ladder-count="no-limit"/>
      <style:text-properties fo:hyphenate="true" fo:hyphenation-remain-char-count="2" fo:hyphenation-push-char-count="2"/>
    </style:style>
    <style:style style:name="ww-conteúdo-da-tabela1-western" style:family="paragraph" style:parent-style-name="Standard">
      <style:paragraph-properties fo:margin-top="0.494cm" fo:margin-bottom="0.21cm"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top="0cm" fo:margin-bottom="0.212cm" fo:line-height="200%"/>
    </style:style>
    <style:style style:name="WW8Num2z2" style:family="text">
      <style:text-properties fo:font-weight="bold" style:font-weight-asian="bold"/>
    </style:style>
    <style:style style:name="WW8Num3z2" style:family="text">
      <style:text-properties fo:font-weight="bold" style:font-weight-asian="bold"/>
    </style:style>
    <style:style style:name="WW8Num4z2" style:family="text">
      <style:text-properties fo:font-style="normal" fo:font-weight="bold" style:font-style-asian="normal" style:font-weight-asian="bold"/>
    </style:style>
    <style:style style:name="WW8Num5z2" style:family="text">
      <style:text-properties fo:font-style="normal" fo:font-weight="bold" style:font-style-asian="normal" style:font-weight-asian="bold"/>
    </style:style>
    <style:style style:name="WW8Num6z0" style:family="text">
      <style:text-properties fo:font-style="normal" style:font-style-asian="normal"/>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style>
    <style:style style:name="WW8Num7z0" style:family="text">
      <style:text-properties fo:font-variant="normal" fo:text-transform="none" fo:color="#000000" style:text-outline="false" style:text-line-through-style="none" style:text-position="0% 100%" style:font-name="Arial" fo:font-size="10pt" fo:font-style="normal" fo:text-shadow="none" fo:font-weight="normal" style:font-size-asian="10pt" style:font-style-asian="normal" style:font-weight-asian="normal" text:display="true"/>
    </style:style>
    <style:style style:name="WW8Num8z0" style:family="text">
      <style:text-properties fo:font-weight="bold" style:font-weight-asian="bold"/>
    </style:style>
    <style:style style:name="WW8Num9z0" style:family="text">
      <style:text-properties fo:font-weight="bold" style:font-weight-asian="bold"/>
    </style:style>
    <style:style style:name="WW8Num9z1" style:family="text">
      <style:text-properties fo:font-variant="normal" fo:text-transform="none" fo:color="#000000"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10z1" style:family="text">
      <style:text-properties fo:font-weight="bold" style:font-weight-asian="bold"/>
    </style:style>
    <style:style style:name="WW8Num11z0" style:family="text">
      <style:text-properties style:font-name="Arial" fo:font-size="11pt" fo:font-style="normal" fo:font-weight="normal" style:font-size-asian="11pt" style:font-style-asian="normal" style:font-weight-asian="normal"/>
    </style:style>
    <style:style style:name="WW8Num13z3" style:family="text">
      <style:text-properties fo:font-weight="bold" style:font-weight-asian="bold"/>
    </style:style>
    <style:style style:name="WW8Num14z1"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Times New Roman"/>
    </style:style>
    <style:style style:name="WW8Num17z0" style:family="text">
      <style:text-properties fo:color="#000000" fo:font-weight="normal" style:font-weight-asian="normal"/>
    </style:style>
    <style:style style:name="WW8Num17z1" style:family="text">
      <style:text-properties fo:color="#000000" fo:font-weight="bold" style:font-weight-asian="bold"/>
    </style:style>
    <style:style style:name="WW8Num18z0" style:family="text">
      <style:text-properties style:font-name="Times New Roman" style:font-name-asian="Times New Roman" style:font-name-complex="Times New Roman"/>
    </style:style>
    <style:style style:name="WW8Num19z2" style:family="text">
      <style:text-properties style:font-name="Symbol"/>
    </style:style>
    <style:style style:name="WW8Num20z1" style:family="text">
      <style:text-properties fo:font-weight="bold" style:font-weight-asian="bold"/>
    </style:style>
    <style:style style:name="WW8Num21z2" style:family="text">
      <style:text-properties fo:font-style="normal" fo:font-weight="bold" style:font-style-asian="normal" style:font-weight-asian="bold"/>
    </style:style>
    <style:style style:name="WW8Num22z0" style:family="text">
      <style:text-properties fo:font-variant="normal" fo:text-transform="none"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text:display="true"/>
    </style:style>
    <style:style style:name="WW8Num23z1" style:family="text">
      <style:text-properties fo:font-weight="bold" style:font-weight-asian="bold"/>
    </style:style>
    <style:style style:name="WW8Num24z0" style:family="text">
      <style:text-properties fo:font-weight="bold" style:font-weight-asian="bold"/>
    </style:style>
    <style:style style:name="WW8Num25z1" style:family="text">
      <style:text-properties fo:color="#000000" fo:font-weight="bold" style:font-weight-asian="bold"/>
    </style:style>
    <style:style style:name="WW8Num26z0" style:family="text">
      <style:text-properties fo:font-size="10pt" style:font-size-asian="10pt"/>
    </style:style>
    <style:style style:name="WW8Num26z1" style:family="text">
      <style:text-properties fo:font-size="10pt" fo:font-weight="bold" style:font-size-asian="10pt" style:font-weight-asian="bold"/>
    </style:style>
    <style:style style:name="WW8Num27z1" style:family="text">
      <style:text-properties fo:font-weight="bold" style:font-weight-asian="bold"/>
    </style:style>
    <style:style style:name="WW8Num28z1" style:family="text">
      <style:text-properties fo:color="#000000" fo:font-weight="bold" style:font-weight-asian="bold"/>
    </style:style>
    <style:style style:name="WW8Num29z0" style:family="text">
      <style:text-properties style:font-name="Times New Roman" style:font-name-complex="Times New Roman"/>
    </style:style>
    <style:style style:name="WW8Num29z2" style:family="text">
      <style:text-properties style:font-name="Wingdings"/>
    </style:style>
    <style:style style:name="WW8Num29z3" style:family="text">
      <style:text-properties style:font-name="Symbol"/>
    </style:style>
    <style:style style:name="WW8Num29z4" style:family="text">
      <style:text-properties style:font-name="Courier New"/>
    </style:style>
    <style:style style:name="WW8Num30z0" style:family="text">
      <style:text-properties fo:font-weight="bold" style:font-weight-asian="bold"/>
    </style:style>
    <style:style style:name="WW8Num31z0" style:family="text">
      <style:text-properties fo:font-variant="normal" fo:text-transform="none"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text:display="true"/>
    </style:style>
    <style:style style:name="WW8Num32z0" style:family="text">
      <style:text-properties fo:font-weight="bold" style:font-weight-asian="bold"/>
    </style:style>
    <style:style style:name="WW8Num33z0" style:family="text">
      <style:text-properties fo:font-weight="bold" style:font-weight-asian="bold"/>
    </style:style>
    <style:style style:name="WW8Num34z2"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size="10pt" style:font-size-asian="10pt"/>
    </style:style>
    <style:style style:name="WW8Num37z0" style:family="text">
      <style:text-properties fo:font-variant="normal" fo:text-transform="none"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2pt" text:display="true"/>
    </style:style>
    <style:style style:name="Fonte_20_parág._20_padrão" style:display-name="Fonte parág. padrão" style:family="text"/>
    <style:style style:name="WW8Num2z0" style:family="text">
      <style:text-properties style:font-name="Symbol" fo:font-size="9pt" style:font-size-asian="9pt" style:font-name-complex="StarSymbol" style:font-size-complex="9pt"/>
    </style:style>
    <style:style style:name="WW8Num7z2" style:family="text">
      <style:text-properties fo:font-weight="bold" style:font-weight-asian="bold"/>
    </style:style>
    <style:style style:name="WW8Num8z2" style:family="text">
      <style:text-properties fo:font-style="normal" fo:font-weight="bold" style:font-style-asian="normal" style:font-weight-asian="bold"/>
    </style:style>
    <style:style style:name="WW8Num9z2" style:family="text">
      <style:text-properties fo:font-style="normal" fo:font-weight="bold" style:font-style-asian="normal" style:font-weight-asian="bold"/>
    </style:style>
    <style:style style:name="WW8Num10z0" style:family="text">
      <style:text-properties style:font-name="Times New Roman" style:font-name-asian="Times New Roman" style:font-name-complex="Times New Roman"/>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style>
    <style:style style:name="WW8Num11z1" style:family="text">
      <style:text-properties style:font-name="Wingdings"/>
    </style:style>
    <style:style style:name="WW8Num11z2" style:family="text">
      <style:text-properties fo:font-weight="bold" style:font-weight-asian="bold"/>
    </style:style>
    <style:style style:name="WW8Num11z3" style:family="text">
      <style:text-properties style:font-name="Times New Roman" style:font-name-asian="Times New Roman" style:font-name-complex="Times New Roman"/>
    </style:style>
    <style:style style:name="WW8Num12z0" style:family="text">
      <style:text-properties fo:font-weight="bold" style:font-weight-asian="bold"/>
    </style:style>
    <style:style style:name="WW8Num13z0" style:family="text">
      <style:text-properties fo:font-weight="bold" style:font-weight-asian="bold"/>
    </style:style>
    <style:style style:name="WW8Num13z1" style:family="text">
      <style:text-properties fo:font-variant="normal" fo:text-transform="none" fo:color="#000000" style:text-outline="false" style:text-line-through-style="none" style:text-position="0% 100%" style:font-name="Arial" fo:font-size="10pt" fo:font-style="normal" fo:text-shadow="none" fo:font-weight="bold" style:font-size-asian="10pt" style:font-style-asian="normal" style:font-weight-asian="bold" text:display="true"/>
    </style:style>
    <style:style style:name="WW8Num15z1" style:family="text">
      <style:text-properties style:font-name="Symbol" style:font-name-asian="Times New Roman" style:font-name-complex="Arial"/>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style>
    <style:style style:name="WW8Num21z3" style:family="text">
      <style:text-properties fo:font-weight="bold" style:font-weight-asian="bold"/>
    </style:style>
    <style:style style:name="WW8Num22z1" style:family="text">
      <style:text-properties fo:font-weight="bold" style:font-weight-asian="bold"/>
    </style:style>
    <style:style style:name="WW8Num23z0" style:family="text">
      <style:text-properties fo:font-size="10pt" fo:font-style="normal" fo:font-weight="bold" style:font-size-asian="10pt" style:font-style-asian="normal" style:font-weight-asian="bold" style:font-size-complex="10pt"/>
    </style:style>
    <style:style style:name="WW8Num25z0" style:family="text">
      <style:text-properties fo:color="#000000" fo:font-weight="normal" style:font-weight-asian="normal"/>
    </style:style>
    <style:style style:name="WW8Num27z0" style:family="text">
      <style:text-properties fo:font-weight="bold" style:font-weight-asian="bold"/>
    </style:style>
    <style:style style:name="WW8Num28z2" style:family="text">
      <style:text-properties fo:font-weight="bold" style:font-weight-asian="bold"/>
    </style:style>
    <style:style style:name="WW8Num29z1" style:family="text">
      <style:text-properties fo:font-weight="bold" style:font-weight-asian="bold"/>
    </style:style>
    <style:style style:name="WW8Num30z2" style:family="text">
      <style:text-properties fo:font-style="normal" fo:font-weight="bold" style:font-style-asian="normal" style:font-weight-asian="bold"/>
    </style:style>
    <style:style style:name="WW8Num32z1" style:family="text">
      <style:text-properties fo:font-weight="bold" style:font-weight-asian="bold"/>
    </style:style>
    <style:style style:name="WW8Num34z0" style:family="text">
      <style:text-properties fo:font-variant="normal" fo:text-transform="none"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2pt" text:display="true"/>
    </style:style>
    <style:style style:name="WW8Num35z1" style:family="text">
      <style:text-properties fo:font-weight="bold" style:font-weight-asian="bold"/>
    </style:style>
    <style:style style:name="WW8Num36z1" style:family="text">
      <style:text-properties fo:font-size="10pt" fo:font-weight="bold" style:font-size-asian="10pt" style:font-weight-asian="bold"/>
    </style:style>
    <style:style style:name="WW8Num37z1" style:family="text">
      <style:text-properties fo:font-weight="bold" style:font-weight-asian="bold"/>
    </style:style>
    <style:style style:name="WW8Num38z1" style:family="text">
      <style:text-properties fo:color="#000000" fo:font-weight="bold" style:font-weight-asian="bold"/>
    </style:style>
    <style:style style:name="WW8Num39z0" style:family="text">
      <style:text-properties style:font-name="Times New Roman" style:font-name-asian="Times New Roman" style:font-name-complex="Times New Roman"/>
    </style:style>
    <style:style style:name="WW8Num39z2" style:family="text">
      <style:text-properties style:font-name="Wingdings"/>
    </style:style>
    <style:style style:name="WW8Num39z3" style:family="text">
      <style:text-properties style:font-name="Symbol"/>
    </style:style>
    <style:style style:name="WW8Num39z4" style:family="text">
      <style:text-properties style:font-name="Courier New"/>
    </style:style>
    <style:style style:name="WW8NumSt31z0" style:family="text">
      <style:text-properties style:font-name="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Emphasis" style:family="text" style:parent-style-name="Fonte_20_parág._20_padrão1">
      <style:text-properties fo:font-style="italic" style:font-style-asian="italic" style:font-style-complex="italic"/>
    </style:style>
    <style:style style:name="txtinfocurso1" style:family="text" style:parent-style-name="Fonte_20_parág._20_padrão1">
      <style:text-properties fo:color="#000000" style:text-line-through-style="none" style:font-name="Verdana" fo:font-size="7.5pt" style:text-underline-style="none" fo:font-weight="normal" style:font-size-asian="7.5pt" style:font-weight-asian="normal" style:font-size-complex="7.5pt" style:font-weight-complex="normal"/>
    </style:style>
    <style:style style:name="Strong_20_Emphasis" style:display-name="Strong Emphasis" style:family="text" style:parent-style-name="Fonte_20_parág._20_padrão1">
      <style:text-properties fo:font-weight="bold" style:font-weight-asian="bold" style:font-weight-complex="bold"/>
    </style:style>
    <style:style style:name="WW-Absatz-Standardschriftart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323cm"/>
        </style:list-level-properties>
      </text:list-level-style-number>
      <text:list-level-style-number text:level="3" text:style-name="WW8Num2z2" style:num-prefix="4.4." style:num-format="1" text:start-value="4">
        <style:list-level-properties text:list-level-position-and-space-mode="label-alignment">
          <style:list-level-label-alignment text:label-followed-by="listtab" text:list-tab-stop-position="1.323cm"/>
        </style:list-level-properties>
      </text:list-level-style-number>
      <text:list-level-style-number text:level="4" text:style-name="WW8Num2z2" style:num-prefix="3.2."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3z2" style:num-prefix="4.4." style:num-format="1" text:start-value="4">
        <style:list-level-properties text:list-level-position-and-space-mode="label-alignment">
          <style:list-level-label-alignment text:label-followed-by="listtab" text:list-tab-stop-position="1.323cm"/>
        </style:list-level-properties>
      </text:list-level-style-number>
      <text:list-level-style-number text:level="4" text:style-name="WW8Num3z2" style:num-prefix="3.2."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4z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z2" style:num-format="1" text:start-value="6" text:display-levels="2">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9">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8z0" style:num-prefix="8."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54cm" fo:text-indent="-1.905cm" fo:margin-left="1.90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3.175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start-value="4" text:display-levels="3">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prefix="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3" style:num-format="1" text:start-value="4">
        <style:list-level-properties text:list-level-position-and-space-mode="label-alignment">
          <style:list-level-label-alignment text:label-followed-by="listtab" text:list-tab-stop-position="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8z0" style:num-suffix="." style:num-format="1" text:start-value="2" text:display-levels="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text:list-tab-stop-position="1.085cm" fo:text-indent="-0.767cm" fo:margin-left="1.08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0z1" style:num-prefix="4.4" style:num-format=""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0z1" style:num-suffix=".4.3."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start-value="1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21z2" style:num-format="1" text:start-value="7" text:display-levels="2">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23z1" style:num-format="1" text:start-value="25"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23z1" style:num-format="1" text:start-value="1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7">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24z0" style:num-format="1" text:start-value="5"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prefix="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7z1" style:num-pre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8z1" style:num-pre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cm"/>
        </style:list-level-properties>
      </text:list-level-style-number>
      <text:list-level-style-number text:level="3" text:style-name="WW8Num34z2" style:num-format="1" text:start-value="8"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autospace="none"/>
    </style:style>
    <style:style style:name="MP2" style:family="paragraph" style:parent-style-name="Standard">
      <style:paragraph-properties style:text-autospace="none">
        <style:tab-stops>
          <style:tab-stop style:position="1.436cm"/>
          <style:tab-stop style:position="9.25cm" style:type="center"/>
        </style:tab-stops>
      </style:paragraph-properties>
    </style:style>
    <style:style style:name="MP3"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style>
    <style:style style:name="MP4" style:family="paragraph" style:parent-style-name="Footer">
      <style:paragraph-properties fo:text-align="end" style:justify-single-word="false"/>
    </style:style>
    <style:style style:name="MP5" style:family="paragraph" style:parent-style-name="Footer">
      <style:paragraph-properties fo:text-align="end" style:justify-single-word="false"/>
      <style:text-properties style:text-underline-style="solid" style:text-underline-width="auto" style:text-underline-color="font-color"/>
    </style:style>
    <style:style style:name="MP6" style:family="paragraph" style:parent-style-name="Footer">
      <style:paragraph-properties fo:text-align="end" style:justify-single-word="false"/>
      <style:text-properties fo:font-size="9pt" style:font-size-asian="9pt" style:font-size-complex="9pt"/>
    </style:style>
    <style:style style:name="MP7" style:family="paragraph" style:parent-style-name="Footer">
      <style:paragraph-properties fo:margin-left="0cm" fo:margin-right="0.635cm" fo:text-indent="0cm" style:auto-text-indent="false"/>
    </style:style>
    <style:style style:name="MT1" style:family="text"/>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1.416cm" draw:visible-area-height="1.437cm">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60%" draw:contrast="84%"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1.501cm" fo:margin-right="0.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char" svg:x="0.134cm" svg:y="-0.023cm" svg:width="1.849cm" svg:height="1.877cm" draw:z-index="44"><draw:object-ole xlink:href="./Object 1" xlink:type="simple" xlink:show="embed" xlink:actuate="onLoad"/><draw:image xlink:href="./ObjectReplacements/Object 1" xlink:type="simple" xlink:show="embed" xlink:actuate="onLoad"/></draw:frame>FHOMUV – FUNDAÇÃO HOSPITALAR DO MUNICÍPIO DE VARGINHA</text:p>
        <text:p text:style-name="MP2"><text:tab/><text:tab/>HOSPITAL BOM PASTOR</text:p>
        <text:p text:style-name="MP1">Concurso Público - Edital 01/2010</text:p>
        <text:p text:style-name="Header"/>
      </style:header>
      <style:footer>
        <text:p text:style-name="MP3"><draw:frame draw:style-name="Mfr2" draw:name="Quadro4" text:anchor-type="char" svg:y="0.002cm" svg:width="0.423cm" svg:height="0.485cm" draw:z-index="11"><draw:text-box><text:p text:style-name="Footer"><text:span text:style-name="Page_20_Number"><text:page-number text:select-page="current">15</text:page-number></text:span></text:p></draw:text-box></draw:frame><draw:frame draw:style-name="Mfr3" draw:name="figura1" text:anchor-type="char" svg:x="0.318cm" svg:y="0.083cm" svg:width="1.485cm" svg:height="1.903cm" draw:z-index="26"><draw:image xlink:href="Pictures/2000003700001EBA000027307BECBFD9.wmf" xlink:type="simple" xlink:show="embed" xlink:actuate="onLoad"/></draw:frame>Realização:</text:p>
        <text:p text:style-name="MP4">Reis e Reis Auditores Associados</text:p>
        <text:p text:style-name="MP5">www.reisauditores.com.br</text:p>
        <text:p text:style-name="MP6">(31) 3213-0060</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FEITURA MUNICIPAL DE MONTE ALEGRE DE MINAS</dc:title>
    <meta:initial-creator>.</meta:initial-creator>
    <meta:creation-date>2010-07-23T07:12:00</meta:creation-date>
    <dc:creator>**</dc:creator>
    <dc:date>2010-07-23T07:12:00</dc:date>
    <meta:print-date>2010-07-23T07:12:00</meta:print-date>
    <meta:editing-cycles>2</meta:editing-cycles>
    <meta:editing-duration>PT52113H31M44S</meta:editing-duration>
    <meta:document-statistic meta:table-count="5" meta:image-count="2" meta:object-count="2" meta:page-count="49" meta:paragraph-count="1389" meta:word-count="30232" meta:character-count="223406"/>
    <meta:generator>OpenOffice.org/3.2$Linux OpenOffice.org_project/320m12$Build-9483</meta:generator>
    <meta:user-defined meta:name="Informações 1"/>
    <meta:user-defined meta:name="Informações 2"/>
    <meta:user-defined meta:name="Informações 3"/>
    <meta:user-defined meta:name="Informações 4"/>
  </office:meta>
</office:document-meta>
</file>