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6D6130004B5ECCDA9FB0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weight="bold" style:font-name-asian="Arial Unicode MS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3pt" fo:language="pt" fo:country="BR" fo:font-weight="bold" style:font-name-asian="Arial Unicode MS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3pt" fo:language="pt" fo:country="BR" style:font-name-asian="Arial Unicode MS" style:font-size-asian="13pt" style:language-asian="zxx" style:country-asian="none" style:font-name-complex="Arial" style:font-size-complex="13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2pt" fo:language="pt" fo:country="BR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2pt" fo:language="pt" fo:country="BR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2pt" fo:language="pt" fo:country="BR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2pt" fo:language="pt" fo:country="BR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2pt" fo:language="pt" fo:country="BR" fo:font-weight="normal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Verdana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pt" fo:country="BR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Verdana" fo:font-size="12pt" fo:language="pt" fo:country="BR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Verdana" fo:font-size="12pt" fo:language="pt" fo:country="BR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 style:list-style-name="WW8Num1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  <style:tab-stop style:position="0.998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0.5pt" fo:language="pt" fo:country="BR" fo:font-weight="bold" style:font-name-asian="Arial Unicode MS" style:font-size-asian="10.5pt" style:language-asian="zxx" style:country-asian="none" style:font-weight-asian="bold" style:font-name-complex="Tahoma" style:font-size-complex="10.5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fo:color="#000000" style:font-name="Arial" fo:font-size="10.5pt" fo:language="pt" fo:country="BR" fo:font-weight="bold" style:font-name-asian="Arial Unicode MS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T3" style:family="text">
      <style:text-properties fo:color="#000000" style:font-name="Verdana" fo:font-size="12pt" fo:language="pt" fo:country="BR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fo:color="#000000" style:font-name="Verdana" fo:font-size="12pt" fo:language="pt" fo:country="BR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color="#000000" style:font-name="Verdana" fo:font-size="12pt" fo:language="pt" fo:country="BR" fo:font-weight="normal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231cm" svg:height="2.325cm" draw:z-index="0"><draw:image xlink:href="Pictures/200000070006D6130004B5ECCDA9FB0A.wmf" xlink:type="simple" xlink:show="embed" xlink:actuate="onLoad"/></draw:frame></text:p>
      <text:p text:style-name="P1"/>
      <text:p text:style-name="P2">PREFEITURA DO MUNICÍPIO <text:s/>DE VARGINHA</text:p>
      <text:p text:style-name="P3">SECRETARIA MUNICIPAL DE HABITAÇÃO E PROMOÇÃO SOCIAL</text:p>
      <text:p text:style-name="P4"/>
      <text:p text:style-name="P6">EDITAL DE CONVOCAÇÃO N° 013/2010</text:p>
      <text:p text:style-name="P4"/>
      <text:p text:style-name="P5">O Município de Varginha, através da Secretaria Municipal de Habitação e Promoção Social – SEHAP, convoca para processo de seleção simplificada, candidatas interessadas na contratação temporária para desempenhar atividades na seguinte função:</text:p>
      <text:p text:style-name="P5"/>
      <text:p text:style-name="P9"><text:span text:style-name="T3">Função: </text:span><text:span text:style-name="T4">MÃE SOCIAL</text:span></text:p>
      <text:p text:style-name="P5">Vaga: <text:s text:c="3"/>01 (uma) e Reserva Técnica</text:p>
      <text:p text:style-name="P5">Prazo do Contrato: 1 (um) ano</text:p>
      <text:p text:style-name="P5">Salário: R$ 1.061,94</text:p>
      <text:p text:style-name="P7">Carga Horária: Conforme Lei 7644/87</text:p>
      <text:p text:style-name="P5"/>
      <text:p text:style-name="P9"><text:span text:style-name="T4">FUNDAMENTAÇÃO E JUSTIFICATIVA</text:span><text:span text:style-name="T3">:</text:span></text:p>
      <text:p text:style-name="P5">Contratação de excepcional interesse público para atender à execução de serviços absolutamente transitórios e de necessidades esporádicas, com a devida autorização do senhor Prefeito, conforme Processo Administrativo n° 18.445/2009.</text:p>
      <text:p text:style-name="P5"/>
      <text:p text:style-name="P7">EXIGÊNCIAS PARA A FUNÇÃO</text:p>
      <text:p text:style-name="P5">a) Mulheres a partir de 35 anos.</text:p>
      <text:p text:style-name="P5">b) Ensino Fundamental Completo (8ª série).</text:p>
      <text:p text:style-name="P5">c) Residir, juntamente com os menores que lhe forem confiados, na Casa-Lar que lhe for designada.</text:p>
      <text:p text:style-name="P5">d) Boa sanidade física e mental.</text:p>
      <text:p text:style-name="P5">e) Boa conduta social.</text:p>
      <text:p text:style-name="P5"/>
      <text:p text:style-name="P7">INSCRIÇÃO</text:p>
      <text:p text:style-name="P5">Dia: <text:s text:c="8"/>16/08 a 27/08/2010</text:p>
      <text:p text:style-name="P5">Horário: <text:s text:c="2"/>08:00 às 17:00 </text:p>
      <text:p text:style-name="P5">Local: <text:s text:c="5"/>Centro de Referência da Assistência Social - CREAS</text:p>
      <text:p text:style-name="P5">Endereço: Rua São Bento, 20 – Vila Pinto</text:p>
      <text:p text:style-name="P9"><text:span text:style-name="T3"><text:s text:c="16"/></text:span><text:span text:style-name="T3">(Próximo à Faculdade de Direito)</text:span></text:p>
      <text:p text:style-name="P5"/>
      <text:p text:style-name="P5">Cópia dos seguintes documentos deve ser apresentada no ato da Inscrição: </text:p>
      <text:p text:style-name="P9"><text:span text:style-name="T3">a) Curriculum Vitae; </text:span><text:span text:style-name="T4">(obrigatório) </text:span></text:p>
      <text:p text:style-name="P9"><text:span text:style-name="T3">b) Carteira de Identidade; </text:span><text:span text:style-name="T4">(obrigatório)</text:span></text:p>
      <text:p text:style-name="P9"><text:span text:style-name="T3">c) Comprovante de conclusão do ensino fundamental; </text:span><text:span text:style-name="T4">(obrigatório)</text:span></text:p>
      <text:p text:style-name="P9"><text:span text:style-name="T3">d)Comprovantes de cursos realizados correlacionados com atividades domésticas, nutrição, saúde e educação. </text:span><text:span text:style-name="T4">(classificatório)</text:span></text:p>
      <text:p text:style-name="P5"><text:s text:c="3"/></text:p>
      <text:p text:style-name="P5"/>
      <text:p text:style-name="P7">PRINCIPAIS ATIVIDADES</text:p>
      <text:list xml:id="list1418754217" text:style-name="WW8Num2">
        <text:list-item>
          <text:p text:style-name="P14"><text:soft-page-break/>Administrar o lar, realizando e organizando as tarefas a ele pertinentes.</text:p>
        </text:list-item>
        <text:list-item>
          <text:p text:style-name="P14">Dedicar-se, com exclusividade, às crianças e adolescentes e à Casa-Lar que lhes forem confiados.</text:p>
        </text:list-item>
        <text:list-item>
          <text:p text:style-name="P14">A mãe social será responsável pelos cuidados com alimentação, higiene, saúde, educação e desenvolvimento das crianças e adolescentes abrigados. O objetivo maior de seu trabalho será construir um ambiente sócio-familiar baseado em relações afetivas que se aproximem da melhor forma de uma família, atendendo às necessidades individuais de cada morador da casa. </text:p>
        </text:list-item>
      </text:list>
      <text:p text:style-name="P7"/>
      <text:p text:style-name="P7">OBSERVAÇÃO</text:p>
      <text:p text:style-name="P9"><text:span text:style-name="T3">A família da mãe social (marido e filhos)</text:span><text:span text:style-name="T4"> não </text:span><text:span text:style-name="T5">poderá residir na Casa Lar. </text:span></text:p>
      <text:p text:style-name="P8"/>
      <text:p text:style-name="P9"><text:span text:style-name="T4">SELEÇÃO</text:span><text:span text:style-name="T5"> </text:span></text:p>
      <text:p text:style-name="P8">a) Mediante análise do currículo e dos documentos apresentados, algumas candidatas serão selecionadas e convocadas, por meio de contato telefônico ou correspondência para as seguintes etapas:</text:p>
      <text:list xml:id="list497042428" text:style-name="WW8Num1">
        <text:list-item>
          <text:p text:style-name="P15"><text:span text:style-name="T5">Entrevista com avaliação psicossocial e capacitação por profissionais habilitados no período de 30 de agosto a 03 de setembro de 2010;</text:span><text:span text:style-name="T5"> esta atividade </text:span><text:span text:style-name="T4">não será remunerada</text:span><text:span text:style-name="T5">.</text:span></text:p>
        </text:list-item>
      </text:list>
      <text:p text:style-name="P8">b) Exame médico a ser realizado pela Junta Médica Oficial do Município. </text:p>
      <text:p text:style-name="P10">c) A candidata que não comparecer em qualquer uma das etapas acima descritas estará automaticamente desclassificada do processo seletivo. <text:s/></text:p>
      <text:p text:style-name="P10">d) Após a conclusão das etapas descritas, a Comissão de Avaliação classificará as candidatas de acordo com o resultado de cada etapa do presente edital.</text:p>
      <text:p text:style-name="P10">e) A lista das candidatas que participaram da seleção, com a respectiva classificação obtida nas etapas do processo seletivo, será afixada na recepção da Secretaria Municipal de Habitação e Promoção Social e na recepção do Departamento de Recursos Humanos, à Rua Júlio Paulo Marcelini,50 - Vila Paiva, ao término do processo seletivo das candidatas. </text:p>
      <text:p text:style-name="P12"/>
      <text:p text:style-name="P12">CONTRATAÇÃO</text:p>
      <text:p text:style-name="P10">Será contratada a candidata aprovada em todas as etapas da seleção para o exercício das atividades a que se refere o presente edital. A candidata aprovada será convocada por meio de contato telefônico ou correspondência, devendo apresentar os documentos necessários em local, data e horário a serem estabelecidos. </text:p>
      <text:p text:style-name="P10"/>
      <text:p text:style-name="P10">Varginha, 10 de agosto de 2010</text:p>
      <text:p text:style-name="P10"/>
      <text:p text:style-name="P10"/>
      <text:p text:style-name="P13">Miguel José de Lima</text:p>
      <text:p text:style-name="P11">Secretário Municipal de Habitação e Promoção Social</text:p>
      <text:p text:style-name="P13"/>
      <text:p text:style-name="P13"/>
      <text:p text:style-name="P13">Mirian Lêda Aguiar Olgado</text:p>
      <text:p text:style-name="P11">Chefe do Departamento de Recursos Hum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WW8Num1z01" style:family="text">
      <style:text-properties style:font-name="StarSymbol" fo:font-size="9pt" style:font-size-asian="9pt" style:font-name-complex="StarSymbol1" style:font-size-complex="9pt"/>
    </style:style>
    <style:style style:name="WW-WW8Num2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Marcador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Marcadores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Marcadores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6-04T06:19:25</meta:creation-date>
    <dc:date>2007-06-04T09:07:24</dc:date>
    <meta:print-date>2009-06-08T08:07:00</meta:print-date>
    <meta:editing-cycles>2</meta:editing-cycles>
    <meta:editing-duration>PT52113H31M44S</meta:editing-duration>
    <meta:document-statistic meta:table-count="0" meta:image-count="1" meta:object-count="0" meta:page-count="2" meta:paragraph-count="50" meta:word-count="556" meta:character-count="3775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